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vanwege schaduwoverlast en herplant van vier bomen, Palestrinarode, achter nummer 10, 12, 14, 16 en 18, 2717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strinarode, achter nummer 10, 12, 14, 16 en 18, 2717 GB Zoetermeer, kappen van vier bomen vanwege schaduwoverlast en herplant van vier bomen, WB20180704 (verzonden d.d. 1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vanwege schaduwoverlast en herplant van vier bomen, Palestrinarode, achter nummer 10, 12, 14, 16 en 18, 2717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97</meta:user-defined>
    <meta:user-defined meta:name="OVERHEIDop.GmbID/DC.identifier">gmb-2019-16897</meta:user-defined>
    <meta:user-defined meta:name="OVERHEID.TaxonomieBeleidsagenda/OVERHEID.category">Natuur en milieu | Organisatie en beleid</meta:user-defined>
    <meta:user-defined meta:name="OVERHEIDop.referentienummer">WB2018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B 18</meta:user-defined>
    <meta:user-defined meta:name="OVERHEIDop.woonplaats">Zoetermeer</meta:user-defined>
    <meta:user-defined meta:name="OVERHEIDop.straatnaam">Palestrina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24 453887</meta:user-defined>
    <meta:user-defined meta:name="OVERHEIDop.versieInformatie"/>
  </office:meta>
</office:document-meta>
</file>