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rijp maken terrein "De Vesting" Schelde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rijp maken van het terrein (handelen in strijd met regels ruimtelijke ordening) voor het nieuwbouwplan De Vesting (Scheldekwartier) in Vlissingen (27-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9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41 386114</meta:user-defined>
    <meta:user-defined meta:name="DC.title">Bouwrijp maken terrein "De Vesting" Scheldekwartier</meta:user-defined>
    <meta:user-defined meta:name="OVERHEID.PostcodeHuisnummer/OVERHEIDop.postcodeHuisnummer">4382LT 244</meta:user-defined>
    <meta:user-defined meta:name="OVERHEIDop.straatnaam">Singel</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8961</meta:user-defined>
    <meta:user-defined meta:name="OVERHEIDop.GmbID/DC.identifier">gmb-2019-168961</meta:user-defined>
    <meta:user-defined meta:name="OVERHEIDop.versieInformatie"/>
  </office:meta>
</office:document-meta>
</file>