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controle op het financieel beheer en op de inrichting van de financiële organisatie van de gemeente Beekdaelen (Controleverordening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
            <text:p text:style-name="al">gelezen het voorstel van raadswerkgroep auditcommissie Beekdaelen;</text:p>
            <text:p text:style-name="al"/>
            <text:p text:style-name="al">gelet op artikel 213 Gemeentewet en het Besluit Accountantscontrole Decentrale Overheden;</text:p>
            <text:p text:style-name="al"/>
            <text:p text:style-name="al"/>
            <text:p text:style-name="al">B e s l u i t :</text:p>
            <text:p text:style-name="al"/>
            <text:p text:style-name="al">vast te stellen:</text:p>
            <text:p text:style-name="al"/>
            <text:p text:style-name="al">de Verordening voor de controle op het financieel beheer en op de inrichting van de financiële organisatie van de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list-item>
              <text:list-item text:style-override="id1-3-2-2-1-4-2">
                <text:number/>
                <text:p text:style-name="al">een door de raad aangewezen:</text:p>
                <text:list text:style-name="id1-3-2-2-1-4-2-3">
                  <text:list-item text:style-override="id1-3-2-2-1-4-2-3-1">
                    <text:number>•</text:number>
                    <text:p text:style-name="al">registeraccountant of</text:p>
                  </text:list-item>
                  <text:list-item text:style-override="id1-3-2-2-1-4-2-3-2">
                    <text:number>•</text:number>
                    <text:p text:style-name="al">accountant-administratieconsulent met een aantekening in het inschrijvingsregister als bedoeld in het derde lid van artikel 36, Wet op de Accountant-Administratieconsulenten of</text:p>
                  </text:list-item>
                  <text:list-item text:style-override="id1-3-2-2-1-4-2-3-3">
                    <text:number>•</text:number>
                    <text:p text:style-name="al">organisatie waarin voor de accountantscontrole bevoegde accountants samenwerken, belast met de controle van de in artikel 197 Gemeentewet bedoelde jaarrekening.</text:p>
                  </text:list-item>
                </text:list>
              </text:list-item>
            </text:list>
            <text:p text:style-name="al"/>
            <text:list text:style-name="id1-3-2-2-1-6">
              <text:list-item text:style-override="id1-3-2-2-1-6-1">
                <text:number>b.</text:number>
                <text:p text:style-name="al">
                <text:span text:style-name="nadrukondlijn">accountantscontrole</text:span>
              </text:p>
              </text:list-item>
              <text:list-item text:style-override="id1-3-2-2-1-6-2">
                <text:number/>
                <text:p text:style-name="al">de controle van de in artikel 197 Gemeentewet bedoelde jaarrekening uitgevoerd door de door de raad aangewezen accountant van:</text:p>
                <text:list text:style-name="id1-3-2-2-1-6-2-3">
                  <text:list-item text:style-override="id1-3-2-2-1-6-2-3-1">
                    <text:number>•</text:number>
                    <text:p text:style-name="al">het getrouwe beeld van de in de jaarrekening gepresenteerde baten en lasten en de grootte en samenstelling van het vermogen;</text:p>
                  </text:list-item>
                  <text:list-item text:style-override="id1-3-2-2-1-6-2-3-2">
                    <text:number>•</text:number>
                    <text:p text:style-name="al">het rechtmatig tot stand komen van de baten en lasten en balansmutaties;</text:p>
                  </text:list-item>
                  <text:list-item text:style-override="id1-3-2-2-1-6-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6-2-3-4">
                    <text:number>•</text:number>
                    <text:p text:style-name="al">de inrichting van het financieel beheer en de financiële organisatie gericht op de vraag of deze een getrouwe en rechtmatige verantwoording mogelijk maken;</text:p>
                  </text:list-item>
                </text:list>
              </text:list-item>
              <text:list-item text:style-override="id1-3-2-2-1-6-3">
                <text:number/>
                <text:p text:style-name="al">waarbij de nadere regels die bij of krachtens algemene maatregel van bestuur worden gesteld op grond van het zesde lid van artikel 213 Gemeentewet, in acht worden genomen. </text:p>
              </text:list-item>
            </text:list>
            <text:p text:style-name="al"/>
            <text:list text:style-name="id1-3-2-2-1-8">
              <text:list-item text:style-override="id1-3-2-2-1-8-1">
                <text:number>c.</text:number>
                <text:p text:style-name="al">
                <text:span text:style-name="nadrukondlijn">rechtmatigheid in het kader van de accountantscontrole</text:span>
              </text:p>
              </text:list-item>
              <text:list-item text:style-override="id1-3-2-2-1-8-2">
                <text:number/>
                <text:p text:style-name="al">het overeenstemmen van het tot stand komen van de financiële beheershandelingen en de vastlegging daarvan met de relevante wet- en regelgeving, zoals bedoeld in het Besluit Accountantscontrole Decentrale Overheden (BADO).</text:p>
              </text:list-item>
            </text:list>
            <text:p text:style-name="al"/>
            <text:list text:style-name="id1-3-2-2-1-10">
              <text:list-item text:style-override="id1-3-2-2-1-10-1">
                <text:number>d.</text:number>
                <text:p text:style-name="al">
                <text:span text:style-name="nadrukondlijn">deelverantwoording</text:span>
              </text:p>
              </text:list-item>
              <text:list-item text:style-override="id1-3-2-2-1-10-2">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p text:style-name="al"/>
            <text:list text:style-name="id1-3-2-2-1-12">
              <text:list-item text:style-override="id1-3-2-2-1-12-1">
                <text:number>e.</text:number>
                <text:p text:style-name="al">
                <text:span text:style-name="nadrukondlijn">vertegenwoordiging van de raad</text:span>
              </text:p>
              </text:list-item>
              <text:list-item text:style-override="id1-3-2-2-1-12-2">
                <text:number/>
                <text:p text:style-name="al">De auditcommissie zoals bedoeld in de verordening auditcommissie gemeente Beekdaelen, dan wel een andere voor dit doel ingestelde commiss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maximale periode van 4 boekjaren met een optie tot verlenging van 2 x 2 jaar.</text:p>
              </text:list-item>
              <text:list-item text:style-override="id1-3-2-2-2-3">
                <text:number>2.</text:number>
                <text:p text:style-name="al">Het college bereidt in overleg met de raad de aanbesteding van de accountantscontrole voor. De raad stelt het aanbestedingsdocument (door tussenkomst van de auditcommissie dan wel een andere voor dit doel ingestelde commissie) vast en conformeert zich aan de uitslag van het aanbestedingsproces.</text:p>
              </text:list-item>
              <text:list-item text:style-override="id1-3-2-2-2-4">
                <text:number>3.</text:number>
                <text:p text:style-name="al">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van de posten de deelverantwoordingen, de gemeentelijke product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4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vertegenwoordiging van de raad.</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aangewezen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aangewezen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aan de manager van de afdeling waar de ambtenaar werkzaam is, aan de controller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n geeft een toelichting op de managementletter aan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treedt in de plaats van de “Controleverordening gemeente Beekdaelen 2019” vastgesteld door de raad op 2 januari 2019</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Beekdaelen 2019”.</text:p>
          </text:section>
        </text:section>
        <text:section text:name="regeling-sluiting_id1-3-2-3" text:style-name="regeling-sluiting">
          <text:section text:name="ondertekening_id1-3-2-3-1">
            <text:p><text:span text:style-name="functie">Aldus vastgesteld in de openbare vergadering van de raad van de gemeente Beekdaelen d.d. 2 jul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9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gemeente Beekdaelen 2019</meta:user-defined>
    <dc:language>nl</dc:language>
    <meta:user-defined meta:name="OVERHEID.Gemeente/DC.spatial">Beekdaelen</meta:user-defined>
    <meta:user-defined meta:name="DC.title">Verordening van de gemeenteraad van de gemeente Beekdaelen houdende regels omtrent controle op het financieel beheer en op de inrichting van de financiële organisatie van de gemeente Beekdaelen (Controleverordening gemeente Beekdaelen 2019)</meta:user-defined>
    <meta:user-defined meta:name="DCTERMS.W3CDTF/DCTERMS.available">2019-07-10</meta:user-defined>
    <meta:user-defined meta:name="DCTERMS.W3CDTF/OVERHEIDop.jaargang">2019</meta:user-defined>
    <meta:user-defined meta:name="OVERHEIDop.publicationIssue">168960</meta:user-defined>
    <meta:user-defined meta:name="OVERHEIDop.betreftRegeling">CVDR625928_1</meta:user-defined>
    <meta:user-defined meta:name="xs:date/OVERHEIDop.startdatum">2019-07-11</meta:user-defined>
    <meta:user-defined meta:name="OVERHEIDop.GmbID/DC.identifier">gmb-2019-168960</meta:user-defined>
    <meta:user-defined meta:name="OVERHEIDop.versieInformatie"/>
  </office:meta>
</office:document-meta>
</file>