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r. Abraham Kuyperstraat 22 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97844, Dr. Abraham Kuyperstraat 22 te Noordwijkerhout, het vervangen van de dakkapellen aan de voor- en achterzijde</text:p>
            <text:p text:style-name="common-al"/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68958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5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5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097844</meta:user-defined>
    <meta:user-defined meta:name="DCTERMS.abstract">het vervangen van de dakkapellen aan de voor- en achterzijde 
</meta:user-defined>
    <dc:language>nl</dc:language>
    <meta:user-defined meta:name="OVERHEID.EPSG28992/DC.spatial">94098 475819</meta:user-defined>
    <meta:user-defined meta:name="DC.title">Verlengingsbesluit - Dr. Abraham Kuyperstraat 22  te Noordwijk</meta:user-defined>
    <meta:user-defined meta:name="OVERHEID.PostcodeHuisnummer/OVERHEIDop.postcodeHuisnummer">2211BE 22</meta:user-defined>
    <meta:user-defined meta:name="OVERHEIDop.straatnaam">Dr. Abraham Kuyperstraat</meta:user-defined>
    <meta:user-defined meta:name="OVERHEIDop.woonplaats">Noordwijkerhout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958</meta:user-defined>
    <meta:user-defined meta:name="OVERHEIDop.GmbID/DC.identifier">gmb-2019-168958</meta:user-defined>
    <meta:user-defined meta:name="OVERHEIDop.versieInformatie"/>
  </office:meta>
</office:document-meta>
</file>