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financiën (Budgetregeling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p text:style-name="al">de Financiële beheersverordening gemeente Noordoostpolder </text:p>
            <text:p text:style-name="al">artikel 212 van de Gemeentewet;</text:p>
            <text:p text:style-name="al">de Mandaatregeling gemeente Noordoostpolder</text:p>
            <text:p text:style-name="al">het Organisatiestatuut gemeente Noordoostpolder</text:p>
            <text:p text:style-name="al"/>
            <text:p text:style-name="al">B E S L U I T:</text:p>
            <text:p text:style-name="al"/>
            <text:p text:style-name="al"/>
            <text:p text:style-name="al">vast te stellen:</text:p>
            <text:p text:style-name="al"/>
            <text:p text:style-name="al">
            <text:span text:style-name="nadrukvet">de "Budgetregeling gemeente Noordoostpolder"</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en verstaan onder:</text:p>
            <text:list text:style-name="id1-3-2-2-2-3">
              <text:list-item text:style-override="id1-3-2-2-2-3-1">
                <text:number>1.</text:number>
                <text:p text:style-name="al">
                <text:span text:style-name="nadrukcur">Budget</text:span>: een taakstelling tot uitdrukking komend in baten respectievelijk lasten verbonden aan één of meer pro¬ducten of delen hiervan, investeringen en/of (hulp)kostenplaatsen neergelegd in de (programma)gemeentelijke begroting. Tot het budget worden tevens gerekend het realiseren van de in de begroting dan wel bij de investering opgenomen prestaties, kengetallen en voorschriften;</text:p>
              </text:list-item>
              <text:list-item text:style-override="id1-3-2-2-2-3-2">
                <text:number>2.</text:number>
                <text:p text:style-name="al">
                <text:span text:style-name="nadrukcur">Budgethouder</text:span>: gemeentesecretaris/algemeen directeur en de directeuren die van het college het mandaat hebben gekregen zorg te dragen voor de realisering van de aan de budgetten verbon¬den taakstelling(en) ten aanzien van producten/investeringen/(hulp)kostenplaatsen of delen hiervan die door het college aan hem of haar zijn toegewezen;</text:p>
              </text:list-item>
              <text:list-item text:style-override="id1-3-2-2-2-3-3">
                <text:number>3.</text:number>
                <text:p text:style-name="al">
                <text:span text:style-name="nadrukcur">Budgetbeheerder</text:span>: de manager (waaronder in deze regeling tevens de projectleiders van de directieprojecten worden verstaan) die van de budgethouder het ondermandaat heeft gekregen, zorg te dragen voor de realisering van de aan de budgetten verbon-den taakstelling(en) ten aanzien van producten/investeringen/(hulp)kostenplaatsen of delen hiervan of één of meer activiteiten of delen hiervan;</text:p>
              </text:list-item>
              <text:list-item text:style-override="id1-3-2-2-2-3-4">
                <text:number>4.</text:number>
                <text:p text:style-name="al">
                <text:span text:style-name="nadrukcur">Kredietbeheerder</text:span>: de ambtenaar onder het niveau van manager die van de budgethouder of budgetbeheerder het ondermandaat heeft gekregen één of meer activiteiten of delen hiervan van de aan een budget verbonden taakstelling te realiseren c.q. uit te voeren;</text:p>
              </text:list-item>
              <text:list-item text:style-override="id1-3-2-2-2-3-5">
                <text:number>5.</text:number>
                <text:p text:style-name="al">
                <text:span text:style-name="nadrukcur">Productgroep</text:span>: een productgroep is een samenhangend geheel van producten binnen een programma. Een productgroep is na de programma-indeling van de programmabegroting de eerstvolgende verdiepingslaag;</text:p>
              </text:list-item>
              <text:list-item text:style-override="id1-3-2-2-2-3-6">
                <text:number>6.</text:number>
                <text:p text:style-name="al">
                <text:span text:style-name="nadrukcur">Product</text:span>: een product is een specifiek beleidsveld binnen een programma met een doelstelling (wat willen we bereiken), inspanning (wat gaan we ervoor doen) inclusief meetpunten en een daaraan gekoppeld budget. </text:p>
                <text:p text:style-name="al">Een product is na de productgroepindeling van een programma van de programmabegroting de eerstvolgende verdiepingslaag;</text:p>
              </text:list-item>
              <text:list-item text:style-override="id1-3-2-2-2-3-7">
                <text:number>7.</text:number>
                <text:p text:style-name="al">
                <text:span text:style-name="nadrukcur">Activiteit</text:span>: de te onderscheiden handeling die al of niet samen met één of meer andere activiteiten een product/investering/(hulp)kostenplaats of een deel hiervan, vormt;</text:p>
              </text:list-item>
              <text:list-item text:style-override="id1-3-2-2-2-3-8">
                <text:number>8.</text:number>
                <text:p text:style-name="al">
                <text:span text:style-name="nadrukcur">Product/investering/(hulp)kostenplaats</text:span>: een product/investering/(hulp)kostenplaats is een taakstelling die bestaat uit een logische groepering/samenhangend geheel van één of meer activiteiten. De te onderscheiden activiteiten kunnen betrekking hebben op verschillende clusters of directieprojecten;</text:p>
              </text:list-item>
              <text:list-item text:style-override="id1-3-2-2-2-3-9">
                <text:number>9.</text:number>
                <text:p text:style-name="al">
                <text:span text:style-name="nadrukcur">College</text:span>: het college van burgemeester en wethouders van de gemeente Noordoostpolder;</text:p>
              </text:list-item>
              <text:list-item text:style-override="id1-3-2-2-2-3-10">
                <text:number>10.</text:number>
                <text:p text:style-name="al">
                <text:span text:style-name="nadrukcur">Directie</text:span>: de directie van de gemeente Noordoostpolder, bestaande uit de gemeentesecretaris/algemeen directeur en de directeuren is het orgaan dat verantwoordelijk is voor de dagelijkse leiding van de ambtelijke organisatie. </text:p>
                <text:p text:style-name="al">Een lid van de directie kan in het kader van deze regeling tevens worden beschouwd als de functionaris die kan medeparaferen, indien een ander lid van de directie zelf een verplichting aangaat; </text:p>
              </text:list-item>
              <text:list-item text:style-override="id1-3-2-2-2-3-11">
                <text:number>11.</text:number>
                <text:p text:style-name="al">
                <text:span text:style-name="nadrukcur">Programmabegroting</text:span>: de programmabegroting regelt zowel de financiële als beleidsmatige afspraken tussen het college en de gemeenteraad van Noordoostpolder. De programmabegroting omvat de lasten en baten van alle programma’s, geclusterd naar productgroepen, aangevuld met lasten en baten van projecten;</text:p>
              </text:list-item>
              <text:list-item text:style-override="id1-3-2-2-2-3-12">
                <text:number>12.</text:number>
                <text:p text:style-name="al">
                <text:span text:style-name="nadrukcur">Rapportage</text:span>: een rapportage is een verantwoordingsdocument dat de geleverde prestaties met betrekking tot zowel een financiële als een beleidsmatige afspraak kan weergeven. </text:p>
              </text:list-item>
              <text:list-item text:style-override="id1-3-2-2-2-3-13">
                <text:number>13.</text:number>
                <text:p text:style-name="al">
                <text:span text:style-name="nadrukcur">Werken</text:span>: een werk is een product van een geheel van bouwkundige of civieltechnische werken/werkzaamheden dat ertoe bestemd is als zodanig een zelfstandige economische of technische functie te vervullen. Diensten, zoals ingenieursdiensten, ten behoeve van deze werken vallen niet onder deze definitie;</text:p>
              </text:list-item>
              <text:list-item text:style-override="id1-3-2-2-2-3-14">
                <text:number>14.</text:number>
                <text:p text:style-name="al">
                <text:span text:style-name="nadrukcur">Substitutie</text:span>: substitutie is het omwisselen, verwisselen of verruilen van exploitatiebudgetten tussen de verschillende niveau’s, zoals in deze regeling is aangegeven. Substitutie kan slechts plaatsvinden binnen een programma van de programmabegroting;</text:p>
              </text:list-item>
            </text:list>
          </text:section>
          <text:section text:name="paragraaf_id1-3-2-2-3" text:style-name="paragraaf">
            <text:p text:style-name="paragraaf_kop"><text:span text:style-name="label">§</text:span> <text:span text:style-name="nr">2</text:span> Financiële organis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rganisatie financieel beheer</text:p>
            <text:list text:style-name="id1-3-2-2-4-2">
              <text:list-item text:style-override="id1-3-2-2-4-2">
                <text:number>1.</text:number>
                <text:p text:style-name="al">Voor het financieel beheer worden onderscheiden de functies: gemeentesecretaris/algemeen directeur en de directeuren, beheerder financiën, de ambtenaren van het taakveld administratie, als bedoeld in artikel 4 en de (sub-)kassiers. Een functionaris kan meerdere functies toegewezen krijgen, indien dit niet strijdig is met de uitgangspunten van controletechnische functiescheiding. </text:p>
              </text:list-item>
              <text:list-item text:style-override="id1-3-2-2-4-3">
                <text:number>1.</text:number>
                <text:p text:style-name="al">De functies van gemeentesecretaris/algemeen directeur en de directeuren en de ambtenaren van het taakveld administratie, als bedoeld in artikel 4, zijn onverenigbaar met die van beheerder financiën en (sub-)kassier alsmede met enige andere de functiescheiding wezenlijk aantastende functie. De functies beheerder financiën en (sub-)kassier zijn onverenigbaar met het budgethouderschap in algemene zin.</text:p>
              </text:list-item>
              <text:list-item text:style-override="id1-3-2-2-4-4">
                <text:number>2.</text:number>
                <text:p text:style-name="al">De functies beheerder financiën en administrateur worden exclusief aan het cluster Belastingen en Financial Planning &amp; Control toegewezen.</text:p>
              </text:list-item>
            </text:list>
          </text:section>
          <text:section text:name="artikel_id1-3-2-2-5" text:style-name="artikel">
            <text:p text:style-name="artikel_kop_titel"><text:span text:style-name="artikel_kop_label">Artikel</text:span> <text:span text:style-name="artikel_kop_nr">3</text:span> Algemeen</text:p>
            <text:list text:style-name="id1-3-2-2-5-2">
              <text:list-item text:style-override="id1-3-2-2-5-2">
                <text:number>1.</text:number>
                <text:p text:style-name="al">Onder de verantwoordelijkheid van de directie draagt de manager Belastingen en Financial Planning &amp; Control tevens de zorg voor:</text:p>
                <text:list text:style-name="id1-3-2-2-5-2-3">
                  <text:list-item text:style-override="id1-3-2-2-5-2-3-1">
                    <text:number>a.</text:number>
                    <text:p text:style-name="al">het opstellen van de perspectiefnota;</text:p>
                  </text:list-item>
                  <text:list-item text:style-override="id1-3-2-2-5-2-3-2">
                    <text:number>b.</text:number>
                    <text:p text:style-name="al">het opstellen van de meerjarenprogrammabegroting;</text:p>
                  </text:list-item>
                  <text:list-item text:style-override="id1-3-2-2-5-2-3-3">
                    <text:number>c.</text:number>
                    <text:p text:style-name="al">het opstellen van de voor- en najaarsrapportages, decemberrapportage en de jaarrekening en het jaarverslag voor de gemeente als geheel;</text:p>
                  </text:list-item>
                  <text:list-item text:style-override="id1-3-2-2-5-2-3-4">
                    <text:number>d.</text:number>
                    <text:p text:style-name="al">het in stand houden en het voorgeschreven gebruik van het gemeentelijke rekeningschema en de gemeentelijke productenlijst;</text:p>
                  </text:list-item>
                  <text:list-item text:style-override="id1-3-2-2-5-2-3-5">
                    <text:number>e.</text:number>
                    <text:p text:style-name="al">het tijdig, volledig, juist en toereikend verwerken van aangereikte gegevens in de gevoerde administraties en verstrekte informatie.</text:p>
                  </text:list-item>
                </text:list>
              </text:list-item>
              <text:list-item text:style-override="id1-3-2-2-5-3">
                <text:number>2.</text:number>
                <text:p text:style-name="al">Onder de verantwoordelijkheid van de directie draagt de manager Belastingen en Financial Planning &amp; control onder andere zorg voor de uitvoering van de WOZ, de aangiften rijksbelastingen, BTW-aangiftes, de declaraties BTW compensatiefonds en de kwartaalaanlevering van financiële gegevens aan het CBS. </text:p>
              </text:list-item>
            </text:list>
          </text:section>
          <text:section text:name="artikel_id1-3-2-2-6" text:style-name="artikel">
            <text:p text:style-name="artikel_kop_titel"><text:span text:style-name="artikel_kop_label">Artikel</text:span> <text:span text:style-name="artikel_kop_nr">4</text:span> Functionarissen financiële administratie </text:p>
            <text:list text:style-name="id1-3-2-2-6-2">
              <text:list-item text:style-override="id1-3-2-2-6-2">
                <text:number>1.</text:number>
                <text:p text:style-name="al">Het voeren van de financiële administratie van de gemeente is opgedragen aan één of meer daartoe aangewezen functionarissen van het taakveld administratie van het cluster Belastingen en Financial Planning &amp; control. De desbetreffende functionarissen nemen hierbij de functionele richtlijnen en aanwijzingen van de manager Belastingen en Financial Planning &amp; control in acht.</text:p>
              </text:list-item>
              <text:list-item text:style-override="id1-3-2-2-6-3">
                <text:number>2.</text:number>
                <text:p text:style-name="al">De in het eerste lid bedoelde functionarissen dragen de zorg voor het tijdig, het juist en het volledig verwerken van de aangereikte gegevens in de administratie.</text:p>
              </text:list-item>
              <text:list-item text:style-override="id1-3-2-2-6-4">
                <text:number>3.</text:number>
                <text:p text:style-name="al">Bij de afwezigheid van de beheerder financiën en de administrateur, regelt de manager Belastingen en Financial Planning &amp; control de vervanging.</text:p>
              </text:list-item>
            </text:list>
          </text:section>
          <text:section text:name="artikel_id1-3-2-2-7" text:style-name="artikel">
            <text:p text:style-name="artikel_kop_titel"><text:span text:style-name="artikel_kop_label">Artikel</text:span> <text:span text:style-name="artikel_kop_nr">5</text:span> Vermogensbeheer </text:p>
            <text:list text:style-name="id1-3-2-2-7-2">
              <text:list-item text:style-override="id1-3-2-2-7-2">
                <text:number>1.</text:number>
                <text:p text:style-name="al">De beheerder gemeentefinanciën (thesaurier) is verantwoordelijk voor de uitvoering van het beheren en doen beleggen van overtollige financiële middelen en het aantrekken van financiële middelen bij een tekort. De beheerder gemeentefinanciën voert de aan hem toegewezen taken uit onder toezicht van de manager Belastingen en Financial Planning &amp; control.</text:p>
              </text:list-item>
              <text:list-item text:style-override="id1-3-2-2-7-3">
                <text:number>2.</text:number>
                <text:p text:style-name="al">De beheerder gemeentefinanciën (thesaurier) voert zijn/haar taken uit binnen de kaders van de “Wet Financiering decentrale overheden”, artikel 15 van de “Financiële beheersverordening gemeente Noordoostpolder” en het “Treasurystatuut”. </text:p>
              </text:list-item>
              <text:list-item text:style-override="id1-3-2-2-7-4">
                <text:number>3.</text:number>
                <text:p text:style-name="al">De manager Belastingen en Financial Planning &amp; control is verantwoordelijk voor het tijdig nemen van de vereiste invorderingsmaatregelen en van de wettelijke vervolgingsmaatregelen bij het in gebreke blijven van debiteuren. </text:p>
              </text:list-item>
              <text:list-item text:style-override="id1-3-2-2-7-5">
                <text:number>4.</text:number>
                <text:p text:style-name="al">Onder de verantwoordelijkheid van de leden van de directie berust de zorg voor het chartale kasbeheer inzake debiteurenbetalingen bij de (sub-)kassiers van de clusters. De kassiers zijn belast met alleen de inning van debiteurenbetalingen in contant geld en dienen zorg te dragen voor periodieke afstorting van overtollige gelden en een deugdelijke afrekening van de verkregen ontvangsten aan de beheerder gemeentefinanciën en de daartoe aangewezen ambtenaren, als bedoeld in artikel 4. </text:p>
              </text:list-item>
            </text:list>
          </text:section>
          <text:section text:name="artikel_id1-3-2-2-8" text:style-name="artikel">
            <text:p text:style-name="artikel_kop_titel"><text:span text:style-name="artikel_kop_label">Artikel</text:span> <text:span text:style-name="artikel_kop_nr">6</text:span> Administratie bedrijfsvoering</text:p>
            <text:list text:style-name="id1-3-2-2-8-2">
              <text:list-item text:style-override="id1-3-2-2-8-2">
                <text:number>1.</text:number>
                <text:p text:style-name="al">De administratie voor de bedrijfsvoering van de gemeente bestaat uit:</text:p>
                <text:list text:style-name="id1-3-2-2-8-2-3">
                  <text:list-item text:style-override="id1-3-2-2-8-2-3-1">
                    <text:number>a.</text:number>
                    <text:p text:style-name="al">de financiële administratie van de gemeente als geheel en de niet per cluster verbijzonderde administraties;</text:p>
                  </text:list-item>
                  <text:list-item text:style-override="id1-3-2-2-8-2-3-2">
                    <text:number>b.</text:number>
                    <text:p text:style-name="al">de per cluster verbijzonderde administraties. </text:p>
                  </text:list-item>
                </text:list>
              </text:list-item>
              <text:list-item text:style-override="id1-3-2-2-8-3">
                <text:number>2.</text:number>
                <text:p text:style-name="al">Het cluster Belastingen en Financial Planning &amp; control voert de financiële administratie van de gemeente als geheel en de niet per cluster verbijzonderde administraties. </text:p>
              </text:list-item>
              <text:list-item text:style-override="id1-3-2-2-8-4">
                <text:number>3.</text:number>
                <text:p text:style-name="al">Ieder cluster voert de door de directie toegewezen (verbijzonderde cluster-) administratie(s).</text:p>
              </text:list-item>
              <text:list-item text:style-override="id1-3-2-2-8-5">
                <text:number>4.</text:number>
                <text:p text:style-name="al">Iedere administratie wordt gevoerd overeenkomstig het “Besluit begroting en verantwoording provincies en gemeenten”, Financiële beheersverordening gemeente Noordoostpolder, de inrichtingseisen en deze regeling.</text:p>
              </text:list-item>
            </text:list>
          </text:section>
          <text:section text:name="artikel_id1-3-2-2-9" text:style-name="artikel">
            <text:p text:style-name="artikel_kop_titel"><text:span text:style-name="artikel_kop_label">Artikel</text:span> <text:span text:style-name="artikel_kop_nr">7</text:span> Planning en controlcyclus</text:p>
            <text:p text:style-name="al">De gemeentelijke begrotingscyclus (planning en controlcyclus) omvat de volgende stukken:</text:p>
            <text:list text:style-name="id1-3-2-2-9-3">
              <text:list-item text:style-override="id1-3-2-2-9-3-1">
                <text:number>a.</text:number>
                <text:p text:style-name="al">het collegeprogramma;</text:p>
              </text:list-item>
              <text:list-item text:style-override="id1-3-2-2-9-3-2">
                <text:number>b.</text:number>
                <text:p text:style-name="al">de perspectiefnota;</text:p>
              </text:list-item>
              <text:list-item text:style-override="id1-3-2-2-9-3-3">
                <text:number>c.</text:number>
                <text:p text:style-name="al">meerjarenprogrammabegroting;</text:p>
              </text:list-item>
              <text:list-item text:style-override="id1-3-2-2-9-3-4">
                <text:number>d.</text:number>
                <text:p text:style-name="al">de productenraming;</text:p>
              </text:list-item>
              <text:list-item text:style-override="id1-3-2-2-9-3-5">
                <text:number>e.</text:number>
                <text:p text:style-name="al">Rapportages;</text:p>
              </text:list-item>
              <text:list-item text:style-override="id1-3-2-2-9-3-6">
                <text:number>f.</text:number>
                <text:p text:style-name="al">de voorjaarsrapportage en de najaarsrapportage; </text:p>
              </text:list-item>
              <text:list-item text:style-override="id1-3-2-2-9-3-7">
                <text:number>g.</text:number>
                <text:p text:style-name="al">de decemberrapportage;</text:p>
              </text:list-item>
              <text:list-item text:style-override="id1-3-2-2-9-3-8">
                <text:number>h.</text:number>
                <text:p text:style-name="al">de jaarstukken bestaande uit de jaarrekening en het jaarverslag;</text:p>
              </text:list-item>
              <text:list-item text:style-override="id1-3-2-2-9-3-9">
                <text:number>i.</text:number>
                <text:p text:style-name="al">productenrealisatie.</text:p>
              </text:list-item>
            </text:list>
          </text:section>
          <text:section text:name="artikel_id1-3-2-2-10" text:style-name="artikel">
            <text:p text:style-name="artikel_kop_titel"><text:span text:style-name="artikel_kop_label">Artikel</text:span> <text:span text:style-name="artikel_kop_nr">8</text:span> Budgettoedeling en begrotingsuitvoering</text:p>
            <text:list text:style-name="id1-3-2-2-10-2">
              <text:list-item text:style-override="id1-3-2-2-10-2">
                <text:number>1.</text:number>
                <text:p text:style-name="al">Op basis van de door de raad vastgestelde programmabegroting stelt het college de productenraming vast. Het college heeft de uitvoering van de productraming aan de directie gemandateerd.</text:p>
              </text:list-item>
              <text:list-item text:style-override="id1-3-2-2-10-3">
                <text:number>2.</text:number>
                <text:p text:style-name="al">Op basis van de in artikel 7 genoemde stukken worden de budgetten en investeringskredieten toegewezen aan de managers, die ten aanzien van de desbetreffende budgetten en investeringskredieten invulling geven aan het budgetbeheerderschap.</text:p>
              </text:list-item>
            </text:list>
          </text:section>
          <text:section text:name="artikel_id1-3-2-2-11" text:style-name="artikel">
            <text:p text:style-name="artikel_kop_titel"><text:span text:style-name="artikel_kop_label">Artikel</text:span> <text:span text:style-name="artikel_kop_nr">9</text:span> Budgetbevoegdheden en plichten</text:p>
            <text:list text:style-name="id1-3-2-2-11-2">
              <text:list-item text:style-override="id1-3-2-2-11-2">
                <text:number>1.</text:number>
                <text:p text:style-name="al">De budgetbeheerders informeren de directie tijdig over de door hen verwachte of gesignaleerde overschrijdingen en onderschrijdingen van de toegekende budgetten en investeringskredieten. </text:p>
              </text:list-item>
              <text:list-item text:style-override="id1-3-2-2-11-3">
                <text:number>2.</text:number>
                <text:p text:style-name="al">Het college kan bij specifieke verplichtingen aangeven, dat deze pas kunnen worden aangegaan na uitdrukkelijke toestemming van het college. Verplichtingen genoemd in het vijfde en het zesde lid van artikel 6 van de “Financiële beheersverordening gemeente Noordoostpolder” en verplichtingen met politiek-bestuurlijke implicaties worden te allen tijde van tevoren voorgelegd aan het college. </text:p>
              </text:list-item>
              <text:list-item text:style-override="id1-3-2-2-11-4">
                <text:number>3.</text:number>
                <text:p text:style-name="al">Verplichtingen mogen slechts worden aangegaan, indien is geconstateerd, dat er een toereikend budget of investeringskrediet beschikbaar is voor de uitvoering van de onderhavige taakstelling(en).</text:p>
              </text:list-item>
              <text:list-item text:style-override="id1-3-2-2-11-5">
                <text:number>4.</text:number>
                <text:p text:style-name="al">De inkoop, alsmede de aanbesteding van diensten, goederen en werken vindt plaats binnen de gestelde kaders van het verleende mandaat, deze regeling en het inkoopbeleid.</text:p>
              </text:list-item>
            </text:list>
          </text:section>
          <text:section text:name="artikel_id1-3-2-2-12" text:style-name="artikel">
            <text:p text:style-name="artikel_kop_titel"><text:span text:style-name="artikel_kop_label">Artikel</text:span> <text:span text:style-name="artikel_kop_nr">10</text:span> Begrotingsdiscipline en begrotingswijzigingen</text:p>
            <text:list text:style-name="id1-3-2-2-12-2">
              <text:list-item text:style-override="id1-3-2-2-12-2">
                <text:number>1.</text:number>
                <text:p text:style-name="al">Door het college vastgestelde budgetten in de productraming en investeringskredieten mogen zonder voorafgaande toestemming van het college niet worden overschreden. Tegenvallers op specifieke inkomsten dienen in principe binnen het desbetreffende programma van de gemeentebegroting te worden opgevangen. </text:p>
              </text:list-item>
              <text:list-item text:style-override="id1-3-2-2-12-3">
                <text:number>2.</text:number>
                <text:p text:style-name="al">Onderschrijdingen van door het college toegewezen budgetten voor uitgaven mogen zonder voorafgaande toestemming van het college worden aangewend indien dit aanwenden, met inachtneming van deze regeling, geschiedt binnen het betreffende product.</text:p>
              </text:list-item>
              <text:list-item text:style-override="id1-3-2-2-12-4">
                <text:number>3.</text:number>
                <text:p text:style-name="al">Meevallers op specifieke inkomsten mogen niet zonder voorafgaande toestemming van het college worden aangewend. </text:p>
              </text:list-item>
              <text:list-item text:style-override="id1-3-2-2-12-5">
                <text:number>4.</text:number>
                <text:p text:style-name="al">Mee- en tegenvallers op algemene inkomsten komen ten gunste dan wel ten laste van de algemene middelen.</text:p>
              </text:list-item>
              <text:list-item text:style-override="id1-3-2-2-12-6">
                <text:number>5.</text:number>
                <text:p text:style-name="al">De onder het eerste, derde en vierde lid genoemde begrotingswijzigingen worden bij het indienen van de voorjaars- of najaarsrapportage of decemberrapportage of middels een separaat voorstel aan het college voorgelegd.</text:p>
              </text:list-item>
              <text:list-item text:style-override="id1-3-2-2-12-7">
                <text:number>6.</text:number>
                <text:p text:style-name="al">Overschrijding van de lasten van een programma uit de gemeentebegroting is slechts mogelijk met voorafgaande toestemming van de raad. </text:p>
              </text:list-item>
              <text:list-item text:style-override="id1-3-2-2-12-8">
                <text:number>7.</text:number>
                <text:p text:style-name="al">Voorstellen met betrekking tot begrotingswijzigingen worden aan de raad voorgelegd. </text:p>
              </text:list-item>
            </text:list>
          </text:section>
          <text:section text:name="artikel_id1-3-2-2-13" text:style-name="artikel">
            <text:p text:style-name="artikel_kop_titel"><text:span text:style-name="artikel_kop_label">Artikel</text:span> <text:span text:style-name="artikel_kop_nr">11</text:span> Verantwoording en décharge </text:p>
            <text:list text:style-name="id1-3-2-2-13-2">
              <text:list-item text:style-override="id1-3-2-2-13-2">
                <text:number>1.</text:number>
                <text:p text:style-name="al">Ieder cluster legt verantwoording aan de directie af over de uitvoering van en de uitputting van de ter beschikking gestelde budgetten en investeringskredieten. De managers leveren hiertoe tijdig, door middel van rapportages, de benodigde informatie aan de manager Belastingen en Financial Planning &amp; control.</text:p>
              </text:list-item>
              <text:list-item text:style-override="id1-3-2-2-13-3">
                <text:number>2.</text:number>
                <text:p text:style-name="al">De directie legt door middel van een cumulatieve samenvatting van de in het eerste lid bedoelde rapportages, verantwoording af aan het college.</text:p>
              </text:list-item>
              <text:list-item text:style-override="id1-3-2-2-13-4">
                <text:number>3.</text:number>
                <text:p text:style-name="al">Het college legt door middel van voor-, najaarsrapportages, de decemberrapportage en jaarstukken verantwoording af aan de raad.</text:p>
              </text:list-item>
              <text:list-item text:style-override="id1-3-2-2-13-5">
                <text:number>4.</text:number>
                <text:p text:style-name="al">Aanbieding door het college van de jaarstukken van de gemeente over het gevoerde beheer aan de raad, impliceert de décharge van de ambtelijke organisatie met betrekking tot het gevoerde beheer en de administratie. Zulks behoudens later - in rechte gebleken - onregelmatigheden. </text:p>
              </text:list-item>
              <text:list-item text:style-override="id1-3-2-2-13-6">
                <text:number>5.</text:number>
                <text:p text:style-name="al">Het gestelde in het vierde lid is niet van toepassing voor dat cluster of die ambtenaar, waaraan het college vóór aanbieding van de rekening en het verslag aan de raad schriftelijk heeft medegedeeld niet akkoord te gaan met (onderdelen van) de rekening en het verslag. </text:p>
                <text:p text:style-name="al"/>
              </text:list-item>
            </text:list>
          </text:section>
          <text:section text:name="paragraaf_id1-3-2-2-14" text:style-name="paragraaf">
            <text:p text:style-name="paragraaf_kop"><text:span text:style-name="label">§</text:span> <text:span text:style-name="nr">3</text:span> Budgetbehee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Ondermandateren</text:p>
            <text:list text:style-name="id1-3-2-2-15-2">
              <text:list-item text:style-override="id1-3-2-2-15-2">
                <text:number>1.</text:number>
                <text:p text:style-name="al">De budgethouders en budgetbeheerders bepalen, binnen de in deze regeling gestelde randvoorwaarden, aan wie zij ondermandateren. Tevens zijn zij bevoegd een verleend ondermandaat geheel of gedeeltelijk in te trekken. Van elke ondermandatering of gehele of gedeeltelijke intrekking hiervan dient onmiddellijk schriftelijk mededeling aan het cluster Belastingen en Financial Planning &amp; control en het hiërarchisch naasthogere niveau te worden gedaan.</text:p>
              </text:list-item>
              <text:list-item text:style-override="id1-3-2-2-15-3">
                <text:number>2.</text:number>
                <text:p text:style-name="al">Cluster Belastingen en Financial Planning &amp; control legt schriftelijk of digitaal vast welk deel van een budget of welke hiermee samenhangende activiteit(en) door een budgethouder aan een budgetbeheerder is/zijn onder¬gemandateerd. </text:p>
              </text:list-item>
              <text:list-item text:style-override="id1-3-2-2-15-4">
                <text:number>3.</text:number>
                <text:p text:style-name="al">Cluster Belastingen en Financial Planning &amp; control legt schriftelijk of digitaal vast welke met een budget samenhangende activiteit(en) door een budgethouder of een budgetbeheerder aan een kredietbeheerder is/zijn onder¬gemandateerd. </text:p>
              </text:list-item>
              <text:list-item text:style-override="id1-3-2-2-15-5">
                <text:number>4.</text:number>
                <text:p text:style-name="al">De functies van budgethouder, budgetbeheerder en kredietbeheerder zijn in principe onverenigbaar met de functie van comptabele, (sub)kassier of met de registrerende functie.</text:p>
              </text:list-item>
              <text:list-item text:style-override="id1-3-2-2-15-6">
                <text:number>5.</text:number>
                <text:p text:style-name="al">Een budgethouder is volledig verantwoordelijk voor de verwezenlijking/uitvoering/besteding van aan hem toegewezen budgetten en de daarbij behorende taakstellingen.</text:p>
              </text:list-item>
            </text:list>
          </text:section>
          <text:section text:name="artikel_id1-3-2-2-16" text:style-name="artikel">
            <text:p text:style-name="artikel_kop_titel"><text:span text:style-name="artikel_kop_label">Artikel</text:span> <text:span text:style-name="artikel_kop_nr">13</text:span> Uitvoering activiteiten</text:p>
            <text:list text:style-name="id1-3-2-2-16-2">
              <text:list-item text:style-override="id1-3-2-2-16-2">
                <text:number>1.</text:number>
                <text:p text:style-name="al">Een budgethouder is verantwoordelijk voor de uitvoering van onder hem/haar vallende activiteiten. Evenwel kan een andere budgethouder verantwoordelijk zijn voor het met deze activiteit samenhangende budget. De betrokken budgethouders dienen dan tot overeenstemming te komen over de uitvoering van deze activiteiten.</text:p>
              </text:list-item>
              <text:list-item text:style-override="id1-3-2-2-16-3">
                <text:number>2.</text:number>
                <text:p text:style-name="al">Bij het ontbreken van de in het eerste lid bedoelde overeenstemming, leggen de budgethouders e.e.a. ter besluitvorming voor aan de directie.</text:p>
              </text:list-item>
            </text:list>
          </text:section>
          <text:section text:name="artikel_id1-3-2-2-17" text:style-name="artikel">
            <text:p text:style-name="artikel_kop_titel"><text:span text:style-name="artikel_kop_label">Artikel</text:span> <text:span text:style-name="artikel_kop_nr">14</text:span> Aangaan van verplichtingen</text:p>
            <text:list text:style-name="id1-3-2-2-17-2">
              <text:list-item text:style-override="id1-3-2-2-17-2">
                <text:number>1.</text:number>
                <text:p text:style-name="al">Verplichtingen mogen, met inachtneming van de nota inkoopbeleid, slechts wor¬den aangegaan nadat is geconstateerd dat ter zake een toe¬reikend budget beschikbaar is. Bij ontoereikend budget wordt eerst voor ophoging van het budget gezorgd vóór dat de verplichting wordt vastgelegd. Dit kan door een budgetwijziging (binnen een product) een collegewijziging (binnen een programma) of een begrotingswijziging (als gevolg van een raadsbesluit).</text:p>
                <text:p text:style-name="al">De budgetten van de (hulp)kostenplaatsen worden voor het beoordelen op voldoende budget als één geheel gezien. Voor het aangaan van een verplichting wordt niet beoordeeld op afzonderlijke budgetten.</text:p>
              </text:list-item>
              <text:list-item text:style-override="id1-3-2-2-17-3">
                <text:number>2.</text:number>
                <text:p text:style-name="al">Verplichtingen vanaf € 5.000 tot € 20.000 mogen slechts worden aangegaan nadat minimaal één offerte is aangevraagd. De uitzonderingen zoals genoemd in het derde lid zijn van overeenkomstige toepassing.</text:p>
              </text:list-item>
              <text:list-item text:style-override="id1-3-2-2-17-4">
                <text:number>3.</text:number>
                <text:p text:style-name="al">Verplichtingen boven € 20.000 mogen slechts worden aangegaan nadat minimaal drie offertes bij verschillende leveranciers zijn aangevraagd. Op deze bepaling kan een uitzondering worden gemaakt bij werkzaamheden met een bijzonder of spoedeisend karakter, zulks ter beoordeling van de directeur.</text:p>
              </text:list-item>
              <text:list-item text:style-override="id1-3-2-2-17-5">
                <text:number>4.</text:number>
                <text:p text:style-name="al">De budgethouder/budgetbeheerder/kredietbeheerder legt vast bij welke leveranciers hij offerte heeft gevraagd.</text:p>
              </text:list-item>
              <text:list-item text:style-override="id1-3-2-2-17-6">
                <text:number>5.</text:number>
                <text:p text:style-name="al">Verplichtingen beneden € 5.000 moeten worden bevestigd met een opdrachtbon of een opdrachtbrief. </text:p>
              </text:list-item>
              <text:list-item text:style-override="id1-3-2-2-17-7">
                <text:number>6.</text:number>
                <text:p text:style-name="al">Verplichtingen van € 5.000 of meer moeten worden bevestigd met een opdrachtbrief, met dien verstande dat in bijzondere, spoedeisende gevallen, na voorafgaande toestemming van de naasthogere functionaris op grond van deze regeling, kan worden volstaan met een opdrachtbon.</text:p>
              </text:list-item>
              <text:list-item text:style-override="id1-3-2-2-17-8">
                <text:number>7.</text:number>
                <text:p text:style-name="al">Verplichtingen worden in het financiële systeem vastgelegd. </text:p>
              </text:list-item>
              <text:list-item text:style-override="id1-3-2-2-17-9">
                <text:number>8.</text:number>
                <text:p text:style-name="al">In een opdrachtbrief moeten in ieder geval de afgesproken prijs, de realisatietermijn, het resultaat van de opdracht en de begeleiding vanwege de gemeente duidelijk worden benoemd. Uitzonderingen hierop zijn slechts mogelijk na toestemming van een lid van de directie.</text:p>
              </text:list-item>
              <text:list-item text:style-override="id1-3-2-2-17-10">
                <text:number>9.</text:number>
                <text:p text:style-name="al">In afwijking van het gestelde in de leden 2 en 3 van dit artikel, geldt voor werken dat verplichtingen vanaf € 5.000 tot € 50.000 slechts mogen worden aangegaan nadat minimaal één offerte is aangevraagd en dat verplichtingen boven € 50.000 slechts mogen worden aangegaan nadat minimaal drie offertes bij verschillende leveranciers zijn aangevraagd. De uitzonderingen zoals genoemd in het derde lid zijn van overeenkomstige toepassing.</text:p>
              </text:list-item>
              <text:list-item text:style-override="id1-3-2-2-17-11">
                <text:number>10.</text:number>
                <text:p text:style-name="al">Afwijkingen van het gestelde in dit artikel zijn slechts mogelijk in de gevallen zoals deze in de regeling verplichtingenadministratie behorende bij deze regeling zijn omschreven. </text:p>
              </text:list-item>
              <text:list-item text:style-override="id1-3-2-2-17-12">
                <text:number>11.</text:number>
                <text:p text:style-name="al">De directie is bevoegd de lijst van kosten waarvoor het vastleggen van verplichtingen niet geldt, te wijzigen.</text:p>
              </text:list-item>
            </text:list>
          </text:section>
          <text:section text:name="artikel_id1-3-2-2-18" text:style-name="artikel">
            <text:p text:style-name="artikel_kop_titel"><text:span text:style-name="artikel_kop_label">Artikel</text:span> <text:span text:style-name="artikel_kop_nr">15</text:span> Drempelbedragen/fiattering terzake van verplichtingen</text:p>
            <text:list text:style-name="id1-3-2-2-18-2">
              <text:list-item text:style-override="id1-3-2-2-18-2">
                <text:number>1.</text:number>
                <text:p text:style-name="al">Verplichtingen tot € 500 kunnen worden gefiatteerd door een kredietbeheerder.</text:p>
              </text:list-item>
              <text:list-item text:style-override="id1-3-2-2-18-3">
                <text:number>2.</text:number>
                <text:p text:style-name="al">De kredietbeheerder legt maandelijks – achteraf - een overzicht van de fiatteringen zoals bedoeld in het eerste lid ter fiattering voor aan de betrokken budgetbeheerders. </text:p>
              </text:list-item>
              <text:list-item text:style-override="id1-3-2-2-18-4">
                <text:number>3.</text:number>
                <text:p text:style-name="al">Verplichtingen vanaf € 5.000 tot € 200.000 die worden bevestigd met een opdrachtbrief en verplichtingen vanaf € 500 tot € 5.000, die worden bevestigd met een opdrachtbon of een opdrachtbrief, dienen voor akkoord te worden gefiatteerd door de naast hogere verantwoordelijke functionaris op grond van de hiërarchische lijn van deze regeling.</text:p>
              </text:list-item>
              <text:list-item text:style-override="id1-3-2-2-18-5">
                <text:number>4.</text:number>
                <text:p text:style-name="al">Budgetbeheerders mogen verplichtingen boven een bedrag van € 200.000 slechts aan-gaan nadat hiertoe het fiat is verkregen van de budgethouder.</text:p>
              </text:list-item>
            </text:list>
          </text:section>
          <text:section text:name="artikel_id1-3-2-2-19" text:style-name="artikel">
            <text:p text:style-name="artikel_kop_titel"><text:span text:style-name="artikel_kop_label">Artikel</text:span> <text:span text:style-name="artikel_kop_nr">16</text:span> Fiattering van betalingen</text:p>
            <text:list text:style-name="id1-3-2-2-19-2">
              <text:list-item text:style-override="id1-3-2-2-19-2">
                <text:number>1.</text:number>
                <text:p text:style-name="al">Indien er geen sprake is van een schriftelijke akkoordbevinding van de voorgestane verplichting zoals is bedoeld in artikel 15, dienen betalingen te worden gefiatteerd door de naast hogere functionaris op grond van de hiërarchische lijn van deze regeling. Betalingen door een budgethouder, zijn van uit budgetbeheer voorafgaand voor akkoord gefiatteerd door een budgetbeheerder. Een andere budgethouder kan medeparaferen in het geval er geen budgetbeheerder heeft medegeparafeerd. </text:p>
              </text:list-item>
              <text:list-item text:style-override="id1-3-2-2-19-3">
                <text:number>2.</text:number>
                <text:p text:style-name="al">Wanneer bij ontvangst van een factuur blijkt dat de gestelde drempelbedragen van de verplichtingen zijn overschreden dient de naast hogere functionaris in kennis te worden gesteld, indien daarmee grensbedragen voor bevoegdheden worden overschreden. </text:p>
              </text:list-item>
              <text:list-item text:style-override="id1-3-2-2-19-4">
                <text:number/>
                <text:p text:style-name="al">Bij een overschrijding van de aangegane verplichting met meer dan 5 % (vanaf een overschrijding van ten minste € 1.000) dienen minimaal twee verantwoordelijke functionarissen hiervoor te tekenen.</text:p>
              </text:list-item>
              <text:list-item text:style-override="id1-3-2-2-19-5">
                <text:number>3.</text:number>
                <text:p text:style-name="al">Het gestelde in het tweede lid geldt overeenkomstig in het geval er sprake is van meer-/minderwerk.</text:p>
              </text:list-item>
              <text:list-item text:style-override="id1-3-2-2-19-6">
                <text:number>4.</text:number>
                <text:p text:style-name="al">De comptabele of zijn/haar plaatsvervanger toetst - alvorens tot betaling wordt overgegaan - of de betalingsstukken voldoen aan de formele vereisten.</text:p>
              </text:list-item>
              <text:list-item text:style-override="id1-3-2-2-19-7">
                <text:number>5.</text:number>
                <text:p text:style-name="al">Uit de betalingsstukken dient te blijken dat de aangegane verplichting op de in de budgetregeling voorgeschreven wijze is geschied. Dit moet blijken uit een afschrift van de aangegane verplichting die aan de betalingsstukken is toegevoegd. </text:p>
                <text:p text:style-name="al">Indien er sprake is van meerdere vervolgfacturen, kan worden volstaan met het toevoegen van een afschrift van de aangegane verplichting bij de eerste vervolgfactuur c.q. betalingsstukken van een kalenderjaar. Bij opvolgende vervolgfacturen c.q. betalingsstukken kan dan worden volstaan met een verwijzing naar de eerste vervolgfactuur c.q. betalingsstukken.</text:p>
              </text:list-item>
              <text:list-item text:style-override="id1-3-2-2-19-8">
                <text:number>6.</text:number>
                <text:p text:style-name="al">De kredietbeheerder, budgetbeheerder en de budgethouder zijn verantwoordelijk voor een goede toepassing van het gestelde in het vijfde lid.</text:p>
              </text:list-item>
              <text:list-item text:style-override="id1-3-2-2-19-9">
                <text:number>7.</text:number>
                <text:p text:style-name="al">Afwijkingen van het gestelde in het vijfde lid zijn slechts mogelijk na instemming van de comptabele. De verantwoordelijkheid voor de betaling blijft bij de betreffende budgethouder/budgetbeheerder/kredietbeheerder. </text:p>
              </text:list-item>
            </text:list>
          </text:section>
          <text:section text:name="artikel_id1-3-2-2-20" text:style-name="artikel">
            <text:p text:style-name="artikel_kop_titel"><text:span text:style-name="artikel_kop_label">Artikel</text:span> <text:span text:style-name="artikel_kop_nr">17</text:span> Registratie budgetten en taakstellingen</text:p>
            <text:list text:style-name="id1-3-2-2-20-2">
              <text:list-item text:style-override="id1-3-2-2-20-2">
                <text:number>1.</text:number>
                <text:p text:style-name="al">De budgethouder/budgetbeheerder/kredietbeheerder is verantwoordelijk voor het vastleggen van de op zijn/haar budget betrekking hebbende betalingen en verplichtingen op zodanige wijze dat de actuele stand van de reeds gedane uitgaven en aangegane verplichtingen ten opzichte van het totale toegekende budget zichtbaar is.</text:p>
              </text:list-item>
              <text:list-item text:style-override="id1-3-2-2-20-3">
                <text:number>2.</text:number>
                <text:p text:style-name="al">De budgethouder/budgetbeheerder/kredietbeheerder is verantwoordelijk voor het vastleggen van de op zijn/haar budget betrekking hebbende taakstelling.</text:p>
              </text:list-item>
              <text:list-item text:style-override="id1-3-2-2-20-4">
                <text:number>3.</text:number>
                <text:p text:style-name="al">Het vastleggen geschiedt, door tussenkomst van cluster Belastingen en Financial Planning &amp; control, in de centrale administratie.</text:p>
              </text:list-item>
            </text:list>
          </text:section>
          <text:section text:name="artikel_id1-3-2-2-21" text:style-name="artikel">
            <text:p text:style-name="artikel_kop_titel"><text:span text:style-name="artikel_kop_label">Artikel</text:span> <text:span text:style-name="artikel_kop_nr">18</text:span> Budgetbesteding en substitutie</text:p>
            <text:list text:style-name="id1-3-2-2-21-2">
              <text:list-item text:style-override="id1-3-2-2-21-2">
                <text:number>1.</text:number>
                <text:p text:style-name="al">Indien interne levering mogelijk is, dient hiervan gebruik te worden gemaakt, tenzij anders door de directie is/wordt bepaald. Op interne leveringen zijn - behalve deze regeling – de hiervoor geldende concernspelregels van toepassing.</text:p>
              </text:list-item>
              <text:list-item text:style-override="id1-3-2-2-21-3">
                <text:number>2.</text:number>
                <text:p text:style-name="al">De budgethouder is bevoegd binnen een productgroep, budgetten van de onder hem/haar vallende delen van de productgroep te substitueren indien dit om doelmatigheidsoverwegingen gewenst is.</text:p>
              </text:list-item>
              <text:list-item text:style-override="id1-3-2-2-21-4">
                <text:number>3.</text:number>
                <text:p text:style-name="al">De budgethouders zijn bevoegd binnen een productgroep, budgetten van de onder hem/haar vallende delen van de productgroep te substitueren tussen de clusters en directie indien dit om doelmatigheidsoverwegingen gewenst is. Accordering is vereist van de betrokken budgethouders.</text:p>
              </text:list-item>
              <text:list-item text:style-override="id1-3-2-2-21-5">
                <text:number>4.</text:number>
                <text:p text:style-name="al">De budgethouder en de budgetbeheerder zijn bevoegd per budget voor een (deel)product, investering of (hulp)kostenplaats tussen de samenstellende activiteiten/onderdelen van het onder hem/haar vallend budget te substitueren indien dit om doelmatigheidsoverwegingen gewenst is.</text:p>
              </text:list-item>
              <text:list-item text:style-override="id1-3-2-2-21-6">
                <text:number>5.</text:number>
                <text:p text:style-name="al">De budgethouder is bevoegd per budget voor een (deel)product, investering of (hulp)kostenplaats tussen clusters van de onder hem/haar vallende clusters te substitueren, indien dit om doelmatigheidsoverwegingen gewenst is. </text:p>
              </text:list-item>
              <text:list-item text:style-override="id1-3-2-2-21-7">
                <text:number>6.</text:number>
                <text:p text:style-name="al">De budgethouders zijn bevoegd per budget voor een (deel)product, investering of (hulp)kostenplaats tussen clusters en directie te substitueren, indien dit om doelmatigheidsoverwegingen gewenst is. Accordering is vereist van de betrokken budgethouders.</text:p>
              </text:list-item>
              <text:list-item text:style-override="id1-3-2-2-21-8">
                <text:number>7.</text:number>
                <text:p text:style-name="al">De budgethouder en de budgetbeheerder zijn bevoegd per budget voor een (deel)product, investering of (hulp)kostenplaats binnen de samenstellende activiteiten/onderdelen van het onder hem/haar vallende budget, de economische kostencategorieën als één samengesteld budget van de activiteit te zien. Substitutie kan binnen de activiteiten plaatsvinden, indien dit om doelmatigheidsoverwegingen gewenst is.</text:p>
              </text:list-item>
              <text:list-item text:style-override="id1-3-2-2-21-9">
                <text:number>8.</text:number>
                <text:p text:style-name="al">Budgetsubstitutie tussen een uitgaven- en inkomstenpost en budgetsubstitutie ter verbetering van primaire of secundaire arbeidsvoorwaarden van de budgethouder/budgetbeheerder of zijn/haar ondergeschikten is niet toegestaan. </text:p>
              </text:list-item>
              <text:list-item text:style-override="id1-3-2-2-21-10">
                <text:number>9.</text:number>
                <text:p text:style-name="al">Budgetsubstitutie tussen een uitgaven- en inkomstenpost ter zake van budgetten met betrekking tot personele aangelegenheden en budgetsubstitutie binnen de budgetten met betrekking tot personele aangelegenheden ter verbetering van primaire of secundaire arbeidsvoorwaarden van de budgethouder/budgetbeheerder of zijn/haar ondergeschikten is onder voorwaarden toegestaan. Deze voorwaarden zijn vastgelegd in verschillende concernspelregels. Voorafgaande toestemming van de directie is noodzakelijk.</text:p>
              </text:list-item>
              <text:list-item text:style-override="id1-3-2-2-21-11">
                <text:number>10.</text:number>
                <text:p text:style-name="al">De directie kan nadere richtlijnen geven met betrekking tot de wijze waarop budgethouders/budgetbeheerders tussen samenstellende onderdelen van het onder hem/haar vallende budget kunnen substitueren.</text:p>
              </text:list-item>
            </text:list>
          </text:section>
          <text:section text:name="artikel_id1-3-2-2-22" text:style-name="artikel">
            <text:p text:style-name="artikel_kop_titel"><text:span text:style-name="artikel_kop_label">Artikel</text:span> <text:span text:style-name="artikel_kop_nr">19</text:span> Afleggen verantwoording</text:p>
            <text:list text:style-name="id1-3-2-2-22-2">
              <text:list-item text:style-override="id1-3-2-2-22-2">
                <text:number>1.</text:number>
                <text:p text:style-name="al">De kredietbeheerder verstrekt adequate informatie aan de budgetbeheerder of de budgethouder, indien laatstgenoemde de kredietbeheerder rechtstreeks heeft aangewezen, over de door hem/haar gesignaleerde of te verwachten afwijkingen van een budget. Dit betreft zowel financiële over- als onderschrijdingen als de aan een budget gekop¬pelde prestaties en overige kengetallen.</text:p>
              </text:list-item>
              <text:list-item text:style-override="id1-3-2-2-22-3">
                <text:number>2.</text:number>
                <text:p text:style-name="al">De budgetbeheerder verstrekt adequate informatie aan de budgethouder over de door hem/haar gesignaleerde of te verwachten afwijkingen van een budget. Dit betreft zowel financiële over- als onderschrijdingen als de aan een budget gekop¬pelde prestaties en overige kengetallen.</text:p>
              </text:list-item>
              <text:list-item text:style-override="id1-3-2-2-22-4">
                <text:number>3.</text:number>
                <text:p text:style-name="al">De budgethouders bespreken in het directie-overleg, door middel van rapportages, periodiek over de werkelijke en verwachte uitkomsten van budgetten. </text:p>
              </text:list-item>
              <text:list-item text:style-override="id1-3-2-2-22-5">
                <text:number>4.</text:number>
                <text:p text:style-name="al">De directie legt door middel voor-, najaar en decemberrapportages periodiek verantwoording af aan het college over de werkelijke en verwachte uitkomsten van budgetten.</text:p>
              </text:list-item>
            </text:list>
          </text:section>
          <text:section text:name="artikel_id1-3-2-2-23" text:style-name="artikel">
            <text:p text:style-name="artikel_kop_titel"><text:span text:style-name="artikel_kop_label">Artikel</text:span> <text:span text:style-name="artikel_kop_nr">20</text:span> Bijzondere bepalingen algemeen</text:p>
            <text:list text:style-name="id1-3-2-2-23-2">
              <text:list-item text:style-override="id1-3-2-2-23-2">
                <text:number>1.</text:number>
                <text:p text:style-name="al">Indien er sprake is van een conflicterende situatie met betrekking tot de uitvoering van deze regeling en de Mandaatregeling gemeente Noordoostpolder, wordt de conflicterende situatie ter besluitvorming aan de directie voorgelegd.</text:p>
              </text:list-item>
              <text:list-item text:style-override="id1-3-2-2-23-3">
                <text:number>2.</text:number>
                <text:p text:style-name="al">Indien niet de budgethouder, maar een andere budgethouder (onder)gemandateerd is op grond van de Mandaatregeling gemeente Noordoostpolder, zullen zij met elkaar in overleg treden teneinde tot overeenstemming te komen voor definitieve afdoening van de strijdigheid.</text:p>
              </text:list-item>
              <text:list-item text:style-override="id1-3-2-2-23-4">
                <text:number>3.</text:number>
                <text:p text:style-name="al">Voor nader door het college aan te duiden budgetten, kan het college een specifieke budgetregeling of afwijkende of nadere regels vaststellen. Voorzover deze specifieke budgetregeling of afwijkende of nadere regels niet afwijken van het gestelde in deze regeling, is deze regeling van overeenkomstige toepassing.</text:p>
              </text:list-item>
              <text:list-item text:style-override="id1-3-2-2-23-5">
                <text:number>4.</text:number>
                <text:p text:style-name="al">In afwijking van het overig gestelde in deze budgetregeling is een kredietbeheerder bevoegd tot het aangaan van een verplichting en fiattering van betalingen met betrekking tot (hulp)kostenplaatsen voorzover deze geen betrekking hebben op loongerelateerde lasten en budgetten. Hiertoe zijn alleen de budgetbeheerder en de budgethouder bevoegd.</text:p>
              </text:list-item>
              <text:list-item text:style-override="id1-3-2-2-23-6">
                <text:number>5.</text:number>
                <text:p text:style-name="al">Deze budgetregeling kan van overeenkomstige toepassing zijn op de budgetten met betrekking tot directieprojecten. In dit verband wordt de ambtelijk opdrachtgever (is een directeur) aangemerkt als budgethouder en de projectleider als budgetbeheerder. Een projectleider kan een projectmedewerker aanwijzen als kredietbeheerder. Dit wordt vastgelegd in het projectplan. Een gedelegeerd opdrachtgever kan nooit budgethouder zijn.</text:p>
              </text:list-item>
              <text:list-item text:style-override="id1-3-2-2-23-7">
                <text:number>6.</text:number>
                <text:p text:style-name="al">Bij afwezigheid van de verantwoordelijke functionaris worden zijn/haar bevoegdheden uitgeoefend door zijn/haar plaatsvervanger of de naast hogere functionaris op grond van de hiërarchische lijn van deze regeling. </text:p>
              </text:list-item>
              <text:list-item text:style-override="id1-3-2-2-23-8">
                <text:number>7.</text:number>
                <text:p text:style-name="al">Plaatsvervanging van kredietbeheerders in het kader van deze regeling vindt horizontaal plaats tussen kredietbeheerders binnen het eigen cluster. </text:p>
              </text:list-item>
              <text:list-item text:style-override="id1-3-2-2-23-9">
                <text:number>8.</text:number>
                <text:p text:style-name="al">Bij langdurige of verwachte langdurige afwezigheid van een kredietbeheerder, is de directie bevoegd om af te wijken van het gestelde in het zevende lid en een kredietbeheerder van een ander cluster aan te wijzen als plaatsvervanger.</text:p>
              </text:list-item>
              <text:list-item text:style-override="id1-3-2-2-23-10">
                <text:number>9.</text:number>
                <text:p text:style-name="al">Plaatsvervanging van budgetbeheerders in het kader van deze regeling vindt horizontaal plaats tussen budgetbeheerders. </text:p>
              </text:list-item>
              <text:list-item text:style-override="id1-3-2-2-23-11">
                <text:number>10.</text:number>
                <text:p text:style-name="al">Plaatsvervanging van budgethouders in het kader van deze regeling vindt tussen budgethouders plaats. </text:p>
              </text:list-item>
            </text:list>
          </text:section>
          <text:section text:name="artikel_id1-3-2-2-24" text:style-name="artikel">
            <text:p text:style-name="artikel_kop_titel"><text:span text:style-name="artikel_kop_label">Artikel</text:span> <text:span text:style-name="artikel_kop_nr">21</text:span> Bijzondere bepalingen directiebudgetten</text:p>
            <text:list text:style-name="id1-3-2-2-24-2">
              <text:list-item text:style-override="id1-3-2-2-24-2">
                <text:number>1.</text:number>
                <text:p text:style-name="al">Ten behoeve van budgetten die direct onder de directie ressorteren wordt een financieel administratief ondersteuner en een ambtenaar personeel &amp; organisatie, beiden van het cluster Interne Dienstverlening, als kredietbeheerders aangewezen.</text:p>
              </text:list-item>
              <text:list-item text:style-override="id1-3-2-2-24-3">
                <text:number>2.</text:number>
                <text:p text:style-name="al">Verplichtingen aangegaan voor budgetten direct ressorterend onder de directie, worden door twee directieleden getekend bij afwezigheid van de kredietbeheerders van de directiebudgetten.</text:p>
              </text:list-item>
              <text:list-item text:style-override="id1-3-2-2-24-4">
                <text:number>3.</text:number>
                <text:p text:style-name="al">Betalingen uit een directiebudget door een budgethouder, zijn van uit budgetbeheer voorafgaand voor akkoord gefiatteerd door een kredietbeheerder van de directiebudgetten. De andere budgethouder kan medeparaferen in het geval een kredietbeheerder niet heeft medegeparafeerd. </text:p>
              </text:list-item>
              <text:list-item text:style-override="id1-3-2-2-24-5">
                <text:number>4.</text:number>
                <text:p text:style-name="al">In afwijking van het gestelde in artikel 20, vierde lid, zijn de kredietbeheerders van de directiebudgetten bevoegd tot het aangaan van een verplichting en fiattering van betalingen met betrekking tot (hulp)kostenplaatsen, voorzover deze geen betrekking hebben op loongerelateerde lasten en budgetten. </text:p>
                <text:p text:style-name="al"/>
              </text:list-item>
            </text:list>
          </text:section>
          <text:section text:name="paragraaf_id1-3-2-2-25" text:style-name="paragraaf">
            <text:p text:style-name="paragraaf_kop"><text:span text:style-name="label">§</text:span> <text:span text:style-name="nr">4</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Intrekking oude regeling</text:p>
            <text:p text:style-name="al">De budgetregeling Noordoostpolder zoals deze is vastgesteld op 28 maart 2017 en voor het laatst is gewijzigd op 12 juni 2018 wordt ingetrokken.</text:p>
          </text:section>
          <text:section text:name="artikel_id1-3-2-2-27" text:style-name="artikel">
            <text:p text:style-name="artikel_kop_titel"><text:span text:style-name="artikel_kop_label">Artikel</text:span> <text:span text:style-name="artikel_kop_nr">23</text:span> Inwerkingtreding</text:p>
            <text:p text:style-name="al">Deze regeling treedt in werking op 1 augustus 2019 en werkt terug tot en met 15 mei 2019.</text:p>
          </text:section>
          <text:section text:name="artikel_id1-3-2-2-28" text:style-name="artikel">
            <text:p text:style-name="artikel_kop_titel"><text:span text:style-name="artikel_kop_label">Artikel</text:span> <text:span text:style-name="artikel_kop_nr">24</text:span> Citeertitel</text:p>
            <text:p text:style-name="al">De regeling kan worden aangehaald als Budgetregeling gemeente Noordoostpolder.</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Noordoostpolder van 2 juli 2019.</text:span></text:p>
          </text:section>
          <text:section text:name="ondertekening_id1-3-2-3-2">
            <text:p><text:span text:style-name="functie"/></text:p>
            <text:p><text:span text:style-name="functie"/></text:p>
            <text:p><text:span text:style-name="functie">burgemeester en wethouders van Noordoostpolder,</text:span></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895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http://decentrale.regelgeving.overheid.nl/cvdr/xhtmloutput/Historie/Noordoostpolder/CVDR430799/CVDR430799_1.html</meta:user-defined>
    <meta:user-defined meta:name="DC.source">artikel 212 van de Gemeentewet]|[1.0:c:BWBR0005416&amp;artikel=212&amp;g=2019-01-01</meta:user-defined>
    <meta:user-defined meta:name="DC.source">http://decentrale.regelgeving.overheid.nl/cvdr/xhtmloutput/Historie/Noordoostpolder/CVDR337756/CVDR337756_19.html</meta:user-defined>
    <meta:user-defined meta:name="DC.source">http://decentrale.regelgeving.overheid.nl/cvdr/xhtmloutput/Historie/Noordoostpolder/CVDR446917/CVDR446917_2.html</meta:user-defined>
    <meta:user-defined meta:name="DCTERMS.alternative">Budgetregeling gemeente Noordoostpolder</meta:user-defined>
    <dc:language>nl</dc:language>
    <meta:user-defined meta:name="OVERHEID.Gemeente/DC.spatial">Noordoostpolder</meta:user-defined>
    <meta:user-defined meta:name="DC.title">Besluit van het college van burgemeester en wethouders van de gemeente Noordoostpolder houdende regels omtrent financiën (Budgetregeling gemeente Noordoostpolder)</meta:user-defined>
    <meta:user-defined meta:name="DCTERMS.W3CDTF/DCTERMS.available">2019-07-11</meta:user-defined>
    <meta:user-defined meta:name="DCTERMS.W3CDTF/OVERHEIDop.jaargang">2019</meta:user-defined>
    <meta:user-defined meta:name="OVERHEIDop.publicationIssue">168957</meta:user-defined>
    <meta:user-defined meta:name="OVERHEIDop.betreftRegeling">CVDR625927_1</meta:user-defined>
    <meta:user-defined meta:name="xs:date/OVERHEIDop.startdatum">2019-08-01</meta:user-defined>
    <meta:user-defined meta:name="OVERHEIDop.GmbID/DC.identifier">gmb-2019-168957</meta:user-defined>
    <meta:user-defined meta:name="OVERHEIDop.versieInformatie"/>
  </office:meta>
</office:document-meta>
</file>