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leg: het uitvoeren van werkzaamheden aan kabels en leidingen mbt. de uitbreiding van twee naar vier sporen | Station Delft Zuid</text:p>
      <text:section text:name="zakelijke-mededeling_id1-3-2" text:style-name="zakelijke-mededeling">
        <text:section text:name="zakelijke-mededeling-tekst_id1-3-2-1" text:style-name="zakelijke-mededeling-tekst">
          <text:section text:name="tekst_id1-3-2-1-1" text:style-name="tekst">
            <text:p text:style-name="common-al">2623 XX | Station Delft Zuid | aanleg: het uitvoeren van werkzaamheden aan kabels en leidingen mbt. de uitbreiding van twee naar vier sporen | 14-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9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nleg: het uitvoeren van werkzaamheden aan kabels en leidingen mbt. de uitbreiding van twee naar vier sporen | Station Delft 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95</meta:user-defined>
    <meta:user-defined meta:name="OVERHEIDop.GmbID/DC.identifier">gmb-2019-16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VD 2</meta:user-defined>
    <meta:user-defined meta:name="OVERHEIDop.woonplaats">Delft</meta:user-defined>
    <meta:user-defined meta:name="OVERHEIDop.straatnaam">Marcellus Emants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75 445229</meta:user-defined>
    <meta:user-defined meta:name="OVERHEIDop.versieInformatie"/>
  </office:meta>
</office:document-meta>
</file>