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en "De Vesting" Scheldekwartier fase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woningen (bouwnr. 34 t/m 44) plan “De Vesting”  fase 1B op het Scheldekwartier in het verlengde van de Verkuijl Quakkelaarstraat  (27-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85 385932</meta:user-defined>
    <meta:user-defined meta:name="DC.title">Bouwen van woningen "De Vesting" Scheldekwartier fase 1B</meta:user-defined>
    <meta:user-defined meta:name="OVERHEID.PostcodeHuisnummer/OVERHEIDop.postcodeHuisnummer">4381</meta:user-defined>
    <meta:user-defined meta:name="OVERHEIDop.straatnaam">De Dempostraat</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8947</meta:user-defined>
    <meta:user-defined meta:name="OVERHEIDop.GmbID/DC.identifier">gmb-2019-168947</meta:user-defined>
    <meta:user-defined meta:name="OVERHEIDop.versieInformatie"/>
  </office:meta>
</office:document-meta>
</file>