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d’Baronstraat 2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aron d’ Baronstraat 21, 6602BK Wijchen</text:span>
            <text:span text:style-name="nadrukvet">, </text:span>
            <text:span text:style-name="nadrukvet">het afwijken van de regels van het bestemmingsplan in verband met het bouwen van een aanbouw aan de achtergevel en zijgevel van de woning</text:span>
            <text:span text:style-name="nadrukvet"> en </text:span>
            <text:span text:style-name="nadrukvet">het slopen in een beschermd dorpsgezicht</text:span>
            <text:span text:style-name="nadrukvet">, verleend en verzonden op </text:span>
            <text:span text:style-name="nadrukvet">28 juni </text:span>
            <text:span text:style-name="nadrukvet">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9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65 424616</meta:user-defined>
    <meta:user-defined meta:name="DC.title">Verleende omgevingsvergunning Baron d’Baronstraat 21, Wijchen</meta:user-defined>
    <meta:user-defined meta:name="OVERHEID.PostcodeHuisnummer/OVERHEIDop.postcodeHuisnummer">6602BK 21</meta:user-defined>
    <meta:user-defined meta:name="OVERHEIDop.straatnaam">Baron D'osystraat</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8944</meta:user-defined>
    <meta:user-defined meta:name="OVERHEIDop.GmbID/DC.identifier">gmb-2019-168944</meta:user-defined>
    <meta:user-defined meta:name="OVERHEIDop.versieInformatie"/>
  </office:meta>
</office:document-meta>
</file>