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ze wijziging omvat het aanwijzen van een plaats uitsluitend bestemd Van Sytzamastraat thv. nr.25, (11033752) verzenddatum 28-06-2019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Bezwaar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www.leeuwarden.nl/bezwaarschrift. </text:p>
            <text:p text:style-name="common-al">Het bezwaarschrift richten aan: burgemeester en wethouders van Leeuwarden. Uitzondering Drank- en Horecavergunning, gedoogverklaring, exploitatievergunning, terrasvergunningen en ontheffing artikel 35 Drank- en Horecawet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68935</text:span><text:line-break/><text:date style:data-style-name="dag" text:fixed="true" text:date-value="2019-07-09"/><text:line-break/><text:date style:data-style-name="jaar" text:fixed="true" text:date-value="2019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8935</text:span><text:date style:data-style-name="nicedate" text:fixed="true" text:date-value="2019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8935</text:span><text:date style:data-style-name="nicedate" text:fixed="true" text:date-value="2019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3313 579021</meta:user-defined>
    <meta:user-defined meta:name="DC.title">Deze wijziging omvat het aanwijzen van een plaats uitsluitend bestemd Van Sytzamastraat thv. nr.25, (11033752) verzenddatum 28-06-2019.</meta:user-defined>
    <meta:user-defined meta:name="OVERHEID.PostcodeHuisnummer/OVERHEIDop.postcodeHuisnummer">8933DV 25</meta:user-defined>
    <meta:user-defined meta:name="OVERHEIDop.straatnaam">Van Sytzamastraat</meta:user-defined>
    <meta:user-defined meta:name="OVERHEIDop.woonplaats">Leeuwarden</meta:user-defined>
    <meta:user-defined meta:name="DCTERMS.W3CDTF/DCTERMS.available">2019-07-09</meta:user-defined>
    <meta:user-defined meta:name="DCTERMS.W3CDTF/OVERHEIDop.jaargang">2019</meta:user-defined>
    <meta:user-defined meta:name="OVERHEIDop.publicationIssue">168935</meta:user-defined>
    <meta:user-defined meta:name="OVERHEIDop.GmbID/DC.identifier">gmb-2019-168935</meta:user-defined>
    <meta:user-defined meta:name="OVERHEIDop.versieInformatie"/>
  </office:meta>
</office:document-meta>
</file>