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eekstraat 2 Hengelo  Beekplein/ Wens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EV-2019-0109 voor een evenement voor het Tropicalternative op locatie Beekstraat 2 Hengelo Beekplein/ Wensplein in Hengelo op 06 juli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9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805 476091</meta:user-defined>
    <meta:user-defined meta:name="DC.title">Kennisgeving besluit op aanvraag evenement Beekstraat 2 Hengelo  Beekplein/ Wensplein in Hengelo</meta:user-defined>
    <meta:user-defined meta:name="OVERHEID.PostcodeHuisnummer/OVERHEIDop.postcodeHuisnummer">7551DP 2</meta:user-defined>
    <meta:user-defined meta:name="OVERHEIDop.straatnaam">Beek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8932</meta:user-defined>
    <meta:user-defined meta:name="OVERHEIDop.GmbID/DC.identifier">gmb-2019-168932</meta:user-defined>
    <meta:user-defined meta:name="OVERHEIDop.versieInformatie"/>
  </office:meta>
</office:document-meta>
</file>