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bodembescherming (Noordeinde 31 te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p grond van de artikel 28 van de Wet bodembescherming hebben burgemeester en wethouders van de gemeente Schiedam van StepForward BV voor de locatie Noordeinde 31 te Schiedam (postcode 3121 KG), kadastraal bekend gemeente Schiedam, sectie Q nummers 2005, 2006, 2007 en 8780 een melding ontvangen met betrekking tot het verzoek een uitspraak inzake de ernst van een geval van bodemverontreiniging en de spoedeisendheid van de uit te voeren sanering alsmede het verzoek in te stemmen met een saneringsplan.</text:p>
            <text:p text:style-name="common-al">Burgemeester en wethouders van Schiedam maken bekend dat zij naar aanleiding van de melding hebben besloten:</text:p>
            <text:p text:style-name="common-al"/>
            <text:list text:style-name="id1-3-2-1-1-5">
              <text:list-item text:style-override="id1-3-2-1-1-5-1">
                <text:number>1.</text:number>
                <text:p text:style-name="al">dat sprake is van een geval van ernstige bodemverontreiniging als bedoeld in </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p>
              </text:list-item>
              <text:list-item text:style-override="id1-3-2-1-1-5-3">
                <text:number>3.</text:number>
                <text:p text:style-name="al">instemming te verlenen aan het saneringsplan op grond van </text:p>
              </text:list-item>
            </text:list>
            <text:p text:style-name="common-al">  </text:p>
            <text:p text:style-name="common-al">Inzage</text:p>
            <text:p text:style-name="common-al">U kunt de beschikking vanaf 10 juli 2019 gedurende 6 weken op afspraak inzien bij het omgevingsloket van het Klant Contact Centrum aan de Stadserf 1. </text:p>
            <text:p text:style-name="common-al"> </text:p>
            <text:p text:style-name="common-al">Openingstijden zijn: Maandag en vrijdag van 08:30 tot 17:00, Dinsdag van 08:30 tot 12:30 en woensdag en donderdag van 08:30 tot 20:00.</text:p>
            <text:p text:style-name="common-al"> </text:p>
            <text:p text:style-name="common-al">Bezwaarschrift</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SC0606001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893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3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3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5523 439207</meta:user-defined>
    <meta:user-defined meta:name="DC.title">Wet bodembescherming (Noordeinde 31 te Schiedam)</meta:user-defined>
    <meta:user-defined meta:name="OVERHEID.PostcodeHuisnummer/OVERHEIDop.postcodeHuisnummer">3121KG</meta:user-defined>
    <meta:user-defined meta:name="OVERHEIDop.straatnaam">Noordeinde</meta:user-defined>
    <meta:user-defined meta:name="OVERHEIDop.woonplaats">Schiedam</meta:user-defined>
    <meta:user-defined meta:name="DCTERMS.W3CDTF/DCTERMS.available">2019-07-10</meta:user-defined>
    <meta:user-defined meta:name="DCTERMS.W3CDTF/OVERHEIDop.jaargang">2019</meta:user-defined>
    <meta:user-defined meta:name="OVERHEIDop.publicationIssue">168930</meta:user-defined>
    <meta:user-defined meta:name="OVERHEIDop.GmbID/DC.identifier">gmb-2019-168930</meta:user-defined>
    <meta:user-defined meta:name="OVERHEIDop.versieInformatie"/>
  </office:meta>
</office:document-meta>
</file>