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gevelreclames en plaatsen van twee luchtgaten op het dak, Oranjelaan 1A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ranjelaan 1A, 2712 GA Zoetermeer, plaatsen van twee gevelreclames en plaatsen van twee luchtgaten op het dak, WB20180766 (verzonden d.d. 18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9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gevelreclames en plaatsen van twee luchtgaten op het dak, Oranjelaan 1A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93</meta:user-defined>
    <meta:user-defined meta:name="OVERHEIDop.GmbID/DC.identifier">gmb-2019-16893</meta:user-defined>
    <meta:user-defined meta:name="OVERHEID.TaxonomieBeleidsagenda/OVERHEID.category">Ruimte en infrastructuur | Organisatie en beleid</meta:user-defined>
    <meta:user-defined meta:name="OVERHEIDop.referentienummer">WB2018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1a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2069</meta:user-defined>
    <meta:user-defined meta:name="OVERHEIDop.versieInformatie"/>
  </office:meta>
</office:document-meta>
</file>