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 M.H. Trompstraat thv. nr.15, (11033758) verzenddatum 28-06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92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2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2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17 579725</meta:user-defined>
    <meta:user-defined meta:name="DC.title">Deze wijziging omvat het aanwijzen van een plaats uitsluitend bestemd voor het opladen van elektrische voertuigen, voor de volgende locatie M.H. Trompstraat thv. nr.15, (11033758) verzenddatum 28-06-2019.</meta:user-defined>
    <meta:user-defined meta:name="OVERHEID.PostcodeHuisnummer/OVERHEIDop.postcodeHuisnummer">8921GH 11</meta:user-defined>
    <meta:user-defined meta:name="OVERHEIDop.straatnaam">M.H. Trompstraat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29</meta:user-defined>
    <meta:user-defined meta:name="OVERHEIDop.GmbID/DC.identifier">gmb-2019-168929</meta:user-defined>
    <meta:user-defined meta:name="OVERHEIDop.versieInformatie"/>
  </office:meta>
</office:document-meta>
</file>