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vier gevelreclames waarvan twee met licht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plaatsen van vier gevelreclames waarvan twee met licht, WB20180771 (verzonden d.d. 18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vier gevelreclames waarvan twee met licht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92</meta:user-defined>
    <meta:user-defined meta:name="OVERHEIDop.GmbID/DC.identifier">gmb-2019-16892</meta:user-defined>
    <meta:user-defined meta:name="OVERHEID.TaxonomieBeleidsagenda/OVERHEID.category">Ruimte en infrastructuur | Organisatie en beleid</meta:user-defined>
    <meta:user-defined meta:name="OVERHEIDop.referentienummer">WB20180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