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kad.sectie G, perceelnr 03448 (Tuinland en omgeving), Groningen – vellen 46 bomen (ontvangstdatum 01-07-2019, dossiernummer 2019727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9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67 580840</meta:user-defined>
    <meta:user-defined meta:name="DC.title">Aanvraag omgevingsvergunning: Peizerweg, kad.sectie G, perceelnr 03448 (Tuinland en omgeving), Groningen – vellen 46 bomen (ontvangstdatum 01-07-2019, dossiernummer 201972769)</meta:user-defined>
    <meta:user-defined meta:name="OVERHEID.PostcodeHuisnummer/OVERHEIDop.postcodeHuisnummer">9727AH 91</meta:user-defined>
    <meta:user-defined meta:name="OVERHEIDop.straatnaam">Peizerweg</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914</meta:user-defined>
    <meta:user-defined meta:name="OVERHEIDop.GmbID/DC.identifier">gmb-2019-168914</meta:user-defined>
    <meta:user-defined meta:name="OVERHEIDop.versieInformatie"/>
  </office:meta>
</office:document-meta>
</file>