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oek Nieuwstraat en Drienerstraat in Hengelo (bij café de App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EV-2019-0100 voor een evenement voor het Tropical Day and Night 2019 nabij de Appel op locatie Hoek Nieuwstraat en Drienerstraat in Hengelo op 06 juli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90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104.1 476089.9</meta:user-defined>
    <meta:user-defined meta:name="DC.title">Kennisgeving besluit op aanvraag evenement Hoek Nieuwstraat en Drienerstraat in Hengelo (bij café de Appel)</meta:user-defined>
    <meta:user-defined meta:name="OVERHEID.PostcodeHuisnummer/OVERHEIDop.postcodeHuisnummer">7551CS 1</meta:user-defined>
    <meta:user-defined meta:name="OVERHEIDop.straatnaam">Nieuwstraa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8909</meta:user-defined>
    <meta:user-defined meta:name="OVERHEIDop.GmbID/DC.identifier">gmb-2019-168909</meta:user-defined>
    <meta:user-defined meta:name="OVERHEIDop.versieInformatie"/>
  </office:meta>
</office:document-meta>
</file>