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K Schaken Nederlands Kampioenschap Schaken en Schaakcamping Theothorne en Polysport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3744 NK Schaken.</text:p>
            <text:p text:style-name="common-al">Evenement: Nederlands Kampioenschap Schaken en Schaakcamping.</text:p>
            <text:p text:style-name="common-al">Datum:  22 juli 2019 tot en met 2 augustus.</text:p>
            <text:p text:style-name="common-al">Plaats: Dieren, Theothorne en Polysport.</text:p>
            <text:p text:style-name="common-al">Website: www.onk.schaakbond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90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90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72 451652</meta:user-defined>
    <meta:user-defined meta:name="OVERHEID.EPSG28992/DC.spatial">202800 451845</meta:user-defined>
    <meta:user-defined meta:name="DC.title">Bekendmaking APV-vergunning NK Schaken Nederlands Kampioenschap Schaken en Schaakcamping Theothorne en Polysport Dieren</meta:user-defined>
    <meta:user-defined meta:name="OVERHEID.PostcodeHuisnummer/OVERHEIDop.postcodeHuisnummer">6951CN 77</meta:user-defined>
    <meta:user-defined meta:name="OVERHEID.PostcodeHuisnummer/OVERHEIDop.postcodeHuisnummer">6952GD 89</meta:user-defined>
    <meta:user-defined meta:name="OVERHEIDop.straatnaam">Callunaplein</meta:user-defined>
    <meta:user-defined meta:name="OVERHEIDop.straatnaam">Admiraal Helfrichlaan</meta:user-defined>
    <meta:user-defined meta:name="OVERHEIDop.woonplaats">Dieren</meta:user-defined>
    <meta:user-defined meta:name="OVERHEIDop.woonplaats">Di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904</meta:user-defined>
    <meta:user-defined meta:name="OVERHEIDop.GmbID/DC.identifier">gmb-2019-168904</meta:user-defined>
    <meta:user-defined meta:name="OVERHEIDop.versieInformatie"/>
  </office:meta>
</office:document-meta>
</file>