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G. Noijweg 23 in Hoog-Keppel, het wijzig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4 juli 2019 is een aanvraag ingediend voor een omgevingsvergunning. De aanvraag is geregistreerd onder kenmerk 18762495. De aanvraag gaat over het wijzigen van een erfafscheiding aan de A.G. Noijweg 23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89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9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9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155 446582</meta:user-defined>
    <meta:user-defined meta:name="DC.title">omgevingsvergunning: A.G. Noijweg 23 in Hoog-Keppel, het wijzigen van een erfafscheiding</meta:user-defined>
    <meta:user-defined meta:name="OVERHEID.PostcodeHuisnummer/OVERHEIDop.postcodeHuisnummer">6997</meta:user-defined>
    <meta:user-defined meta:name="OVERHEIDop.straatnaam">Valkenbos</meta:user-defined>
    <meta:user-defined meta:name="OVERHEIDop.woonplaats">Hoog-Keppel</meta:user-defined>
    <meta:user-defined meta:name="DCTERMS.W3CDTF/DCTERMS.available">2019-07-09</meta:user-defined>
    <meta:user-defined meta:name="DCTERMS.W3CDTF/OVERHEIDop.jaargang">2019</meta:user-defined>
    <meta:user-defined meta:name="OVERHEIDop.externeBijlage">Wijzigingsvoorstel A.G.Noijweg 23 Hoog Keppel|exb-2019-33127</meta:user-defined>
    <meta:user-defined meta:name="OVERHEIDop.publicationIssue">168898</meta:user-defined>
    <meta:user-defined meta:name="OVERHEIDop.GmbID/DC.identifier">gmb-2019-168898</meta:user-defined>
    <meta:user-defined meta:name="OVERHEIDop.versieInformatie"/>
  </office:meta>
</office:document-meta>
</file>