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Tobbedans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bbedansen op 14 juli 2019 van 13.00 tot 17.00 uur bij de vijver in Pijnacker-Noord</text:p>
            <text:p text:style-name="common-al">Voor het te houden evenement is verleend:</text:p>
            <text:p text:style-name="common-al">1. een vergunning van de burgemeester voor een evenement op grond van artikel 2:25 Algemene Plaatselijke Verordening Pijnacker-Nootdorp 2017.</text:p>
            <text:p text:style-name="common-al">Briefnummer: 1002704</text:p>
            <text:p text:style-name="common-al">Verzonden: 4 juli 2019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89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871 449133</meta:user-defined>
    <meta:user-defined meta:name="DC.title">Evenementenvergunning verleend, Tobbedansen Pijnacker</meta:user-defined>
    <meta:user-defined meta:name="OVERHEID.PostcodeHuisnummer/OVERHEIDop.postcodeHuisnummer">2641XD 91</meta:user-defined>
    <meta:user-defined meta:name="OVERHEIDop.straatnaam">Thorbeckelaan</meta:user-defined>
    <meta:user-defined meta:name="OVERHEIDop.woonplaats">Pijnacker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93</meta:user-defined>
    <meta:user-defined meta:name="OVERHEIDop.GmbID/DC.identifier">gmb-2019-168893</meta:user-defined>
    <meta:user-defined meta:name="OVERHEIDop.versieInformatie"/>
  </office:meta>
</office:document-meta>
</file>