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Tonnenburgerpad, (11034255) Buurt BBQ, op 5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89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9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19 580652</meta:user-defined>
    <meta:user-defined meta:name="DC.title">Geaccepteerde kennisgevingsevenementen Tonnenburgerpad, (11034255) Buurt BBQ, op 5 juli 2019.</meta:user-defined>
    <meta:user-defined meta:name="OVERHEID.PostcodeHuisnummer/OVERHEIDop.postcodeHuisnummer">8917ES</meta:user-defined>
    <meta:user-defined meta:name="OVERHEIDop.straatnaam">Tonnenburgerpad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90</meta:user-defined>
    <meta:user-defined meta:name="OVERHEIDop.GmbID/DC.identifier">gmb-2019-168890</meta:user-defined>
    <meta:user-defined meta:name="OVERHEIDop.versieInformatie"/>
  </office:meta>
</office:document-meta>
</file>