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an 'e Dyk 15 Snakkerburen, (11034088) Oogstfeest, op 25 augustus  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3198 581485</meta:user-defined>
    <meta:user-defined meta:name="DC.title">Geaccepteerde kennisgevingsevenementen Oan 'e Dyk 15 Snakkerburen, (11034088) Oogstfeest, op 25 augustus   2019.</meta:user-defined>
    <meta:user-defined meta:name="OVERHEID.PostcodeHuisnummer/OVERHEIDop.postcodeHuisnummer">9083AB 15</meta:user-defined>
    <meta:user-defined meta:name="OVERHEIDop.straatnaam">Oan 'e Dyk</meta:user-defined>
    <meta:user-defined meta:name="OVERHEIDop.woonplaats">Snakkerbur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87</meta:user-defined>
    <meta:user-defined meta:name="OVERHEIDop.GmbID/DC.identifier">gmb-2019-168887</meta:user-defined>
    <meta:user-defined meta:name="OVERHEIDop.versieInformatie"/>
  </office:meta>
</office:document-meta>
</file>