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aalstraat 1 t/m 151, Diamantlaan 172 t/m 182, Barnsteenstraat 49 t/m 80, Parelstraat 1 t/m 11, Bloedkoraalstraat 1 t/m 11, 9743 HK, 9743 BK, 9743 AT, 9743 JA, 9743 KA Groningen – upgraden 136 woningen vinkhuizen (ontvangstdatum 01-07-2019, dossiernummer 2019727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88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8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8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955 582884</meta:user-defined>
    <meta:user-defined meta:name="OVERHEID.EPSG28992/DC.spatial">230984 582894</meta:user-defined>
    <meta:user-defined meta:name="OVERHEID.EPSG28992/DC.spatial">230867 582857</meta:user-defined>
    <meta:user-defined meta:name="OVERHEID.EPSG28992/DC.spatial">230895 582866</meta:user-defined>
    <meta:user-defined meta:name="OVERHEID.EPSG28992/DC.spatial">230874 582798</meta:user-defined>
    <meta:user-defined meta:name="OVERHEID.EPSG28992/DC.spatial">230999 582846</meta:user-defined>
    <meta:user-defined meta:name="OVERHEID.EPSG28992/DC.spatial">231060 582791</meta:user-defined>
    <meta:user-defined meta:name="OVERHEID.EPSG28992/DC.spatial">231069 582760</meta:user-defined>
    <meta:user-defined meta:name="OVERHEID.EPSG28992/DC.spatial">230975 582821</meta:user-defined>
    <meta:user-defined meta:name="OVERHEID.EPSG28992/DC.spatial">230813 582770</meta:user-defined>
    <meta:user-defined meta:name="DC.title">Aanvraag omgevingsvergunning: Opaalstraat 1 t/m 151, Diamantlaan 172 t/m 182, Barnsteenstraat 49 t/m 80, Parelstraat 1 t/m 11, Bloedkoraalstraat 1 t/m 11, 9743 HK, 9743 BK, 9743 AT, 9743 JA, 9743 KA Groningen – upgraden 136 woningen vinkhuizen (ontvangstdatum 01-07-2019, dossiernummer 201972736)</meta:user-defined>
    <meta:user-defined meta:name="OVERHEID.PostcodeHuisnummer/OVERHEIDop.postcodeHuisnummer">9743KA 1</meta:user-defined>
    <meta:user-defined meta:name="OVERHEID.PostcodeHuisnummer/OVERHEIDop.postcodeHuisnummer">9743KA 11</meta:user-defined>
    <meta:user-defined meta:name="OVERHEID.PostcodeHuisnummer/OVERHEIDop.postcodeHuisnummer">9743JA 1</meta:user-defined>
    <meta:user-defined meta:name="OVERHEID.PostcodeHuisnummer/OVERHEIDop.postcodeHuisnummer">9743JA 11</meta:user-defined>
    <meta:user-defined meta:name="OVERHEID.PostcodeHuisnummer/OVERHEIDop.postcodeHuisnummer">9743AW 80</meta:user-defined>
    <meta:user-defined meta:name="OVERHEID.PostcodeHuisnummer/OVERHEIDop.postcodeHuisnummer">9743AT 49</meta:user-defined>
    <meta:user-defined meta:name="OVERHEID.PostcodeHuisnummer/OVERHEIDop.postcodeHuisnummer">9743BK 182</meta:user-defined>
    <meta:user-defined meta:name="OVERHEID.PostcodeHuisnummer/OVERHEIDop.postcodeHuisnummer">9743BK 172</meta:user-defined>
    <meta:user-defined meta:name="OVERHEID.PostcodeHuisnummer/OVERHEIDop.postcodeHuisnummer">9743HK 1</meta:user-defined>
    <meta:user-defined meta:name="OVERHEID.PostcodeHuisnummer/OVERHEIDop.postcodeHuisnummer">9743HN 151</meta:user-defined>
    <meta:user-defined meta:name="OVERHEIDop.straatnaam">Bloedkoraalstraat</meta:user-defined>
    <meta:user-defined meta:name="OVERHEIDop.straatnaam">Bloedkoraalstraat</meta:user-defined>
    <meta:user-defined meta:name="OVERHEIDop.straatnaam">Parelstraat</meta:user-defined>
    <meta:user-defined meta:name="OVERHEIDop.straatnaam">Parelstraat</meta:user-defined>
    <meta:user-defined meta:name="OVERHEIDop.straatnaam">Barnsteenstraat</meta:user-defined>
    <meta:user-defined meta:name="OVERHEIDop.straatnaam">Barnsteenstraat</meta:user-defined>
    <meta:user-defined meta:name="OVERHEIDop.straatnaam">Diamantlaan</meta:user-defined>
    <meta:user-defined meta:name="OVERHEIDop.straatnaam">Diamantlaan</meta:user-defined>
    <meta:user-defined meta:name="OVERHEIDop.straatnaam">Opaalstraat</meta:user-defined>
    <meta:user-defined meta:name="OVERHEIDop.straatnaam">Opaal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8886</meta:user-defined>
    <meta:user-defined meta:name="OVERHEIDop.GmbID/DC.identifier">gmb-2019-168886</meta:user-defined>
    <meta:user-defined meta:name="OVERHEIDop.versieInformatie"/>
  </office:meta>
</office:document-meta>
</file>