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Rijnenberghof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1455.</text:p>
            <text:p text:style-name="common-al">Evenement: Buurtfeest.</text:p>
            <text:p text:style-name="common-al">Datum: 31 augustus 2019 van 16.00 uur tot 22.00 uur.</text:p>
            <text:p text:style-name="common-al">Plaats: Dieren, Rijnenberghof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888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8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8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136 452301</meta:user-defined>
    <meta:user-defined meta:name="DC.title">Bekendmaking APV-vergunning Buurtfeest Rijnenberghof Dieren</meta:user-defined>
    <meta:user-defined meta:name="OVERHEID.PostcodeHuisnummer/OVERHEIDop.postcodeHuisnummer">6952</meta:user-defined>
    <meta:user-defined meta:name="OVERHEIDop.straatnaam">Rijnenberghof</meta:user-defined>
    <meta:user-defined meta:name="OVERHEIDop.woonplaats">Dier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884</meta:user-defined>
    <meta:user-defined meta:name="OVERHEIDop.GmbID/DC.identifier">gmb-2019-168884</meta:user-defined>
    <meta:user-defined meta:name="OVERHEIDop.versieInformatie"/>
  </office:meta>
</office:document-meta>
</file>