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te Hoogstraat 32, (11032267) Gastrobar de Yserman, verzenddatum 0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2 579588</meta:user-defined>
    <meta:user-defined meta:name="DC.title">Verleende terrasvergunning Grote Hoogstraat 32, (11032267) Gastrobar de Yserman, verzenddatum 02-07-2019.</meta:user-defined>
    <meta:user-defined meta:name="OVERHEID.PostcodeHuisnummer/OVERHEIDop.postcodeHuisnummer">8911HB 32</meta:user-defined>
    <meta:user-defined meta:name="OVERHEIDop.straatnaam">Grote Hoog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81</meta:user-defined>
    <meta:user-defined meta:name="OVERHEIDop.GmbID/DC.identifier">gmb-2019-168881</meta:user-defined>
    <meta:user-defined meta:name="OVERHEIDop.versieInformatie"/>
  </office:meta>
</office:document-meta>
</file>