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osweg 58 te Hegelsom, verleende omgevingsvergunning 24-0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logiesgebouw, als vervanging van aanwezige woonunit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25-01-2019 <text:span text:style-name="nadrukcur"><text:span text:style-name="nadrukvet"/></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8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osweg 58 te Hegelsom, verleende omgevingsvergunning 24-0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88</meta:user-defined>
    <meta:user-defined meta:name="OVERHEIDop.GmbID/DC.identifier">gmb-2019-16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NG 6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321 382228</meta:user-defined>
    <meta:user-defined meta:name="OVERHEIDop.versieInformatie"/>
  </office:meta>
</office:document-meta>
</file>