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ichting dpb Dielen Snuffelmarkt parkeerterrein Rijnsta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692632 Stichting dpb Dielen.</text:p>
            <text:p text:style-name="common-al">Evenement: Snuffelmarkt.</text:p>
            <text:p text:style-name="common-al">Datum: 11 augustus 2019 van 10.00 uur tot 16.00 uur.</text:p>
            <text:p text:style-name="common-al">Plaats: Velp, parkeerterrein Rijnstate Velp.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68867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867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867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5538 444373</meta:user-defined>
    <meta:user-defined meta:name="DC.title">Bekendmaking APV-vergunning Stichting dpb Dielen Snuffelmarkt parkeerterrein Rijnstate Velp</meta:user-defined>
    <meta:user-defined meta:name="OVERHEID.PostcodeHuisnummer/OVERHEIDop.postcodeHuisnummer">6883AZ</meta:user-defined>
    <meta:user-defined meta:name="OVERHEIDop.straatnaam">President Kennedylaan</meta:user-defined>
    <meta:user-defined meta:name="OVERHEIDop.woonplaats">Velp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8867</meta:user-defined>
    <meta:user-defined meta:name="OVERHEIDop.GmbID/DC.identifier">gmb-2019-168867</meta:user-defined>
    <meta:user-defined meta:name="OVERHEIDop.versieInformatie"/>
  </office:meta>
</office:document-meta>
</file>