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heerregeling informatiebeheer van de gemeente Nuenen 2019</text:p>
      <text:section text:name="regeling_id1-3-2" text:style-name="regeling">
        <text:section text:name="aanhef_id1-3-2-1" text:style-name="aanhef">
          <text:section text:name="preambule_id1-3-2-1-1" text:style-name="preambule">
            <text:p text:style-name="al">Het college van burgemeester en wethouders van de gemeente Nuenen;</text:p>
            <text:p text:style-name="al">gelet op artikel 1, eerste lid, van de Archiefverordening van de gemeente Nuenen 2018;</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van de gemeente Nuen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text:p>
                </text:list-item>
                <text:list-item text:style-override="id1-3-2-2-1-2-3-8">
                  <text:number>•</text:number>
                  <text:p text:style-name="al">geordende en toegankelijke staat te brengen en te bewaren gedurende de wettelijk bepaalde </text:p>
                </text:list-item>
                <text:list-item text:style-override="id1-3-2-2-1-2-3-9">
                  <text:number>•</text:number>
                  <text:p text:style-name="al">termijn;</text:p>
                </text:list-item>
                <text:list-item text:style-override="id1-3-2-2-1-2-3-10">
                  <text:number>•</text:number>
                  <text:p text:style-name="al">kwaliteitssysteem: kwaliteitssysteem als bedoeld in artikel 16 van de Archiefregeling;</text:p>
                </text:list-item>
                <text:list-item text:style-override="id1-3-2-2-1-2-3-11">
                  <text:number>•</text:number>
                  <text:p text:style-name="al">migratie: overzetting van gegevens en toepassingsprogrammatuur naar een ander platform, als bedoeld in artikel 1, onder k, van de Archiefregeling;</text:p>
                </text:list-item>
                <text:list-item text:style-override="id1-3-2-2-1-2-3-12">
                  <text:number>•</text:number>
                  <text:p text:style-name="al">overbrenging: overbrenging van archiefbescheiden naar de archiefbewaarplaats als bedoeld in de artikelen 12 en 13 van de Archiefwet 1995;</text:p>
                </text:list-item>
                <text:list-item text:style-override="id1-3-2-2-1-2-3-13">
                  <text:number>•</text:number>
                  <text:p text:style-name="al">selectielijst: lijst waarin tenminste wordt aangegeven welke archiefbescheiden voor vernietiging in aanmerking komen als bedoeld in artikel 5 van de Archiefwet 1995;</text:p>
                </text:list-item>
                <text:list-item text:style-override="id1-3-2-2-1-2-3-14">
                  <text:number>•</text:number>
                  <text:p text:style-name="al">Strategisch informatieoverleg: structureel, integraal overleg tussen elke partij deelnemend aan de gemeenschappelijke regeling Dienst Dommelvallei dat bij kan dragen aan een gezamenlijke informatiestrategie als basis voor de eigen informatiehuishouding; </text:p>
                </text:list-item>
                <text:list-item text:style-override="id1-3-2-2-1-2-3-15">
                  <text:number>•</text:number>
                  <text:p text:style-name="al">vervanging: het vervangen van archiefbescheiden door reproducties als bedoeld in artikel 7 van de Archiefwet 1995, en</text:p>
                </text:list-item>
                <text:list-item text:style-override="id1-3-2-2-1-2-3-16">
                  <text:number>•</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1">
                  <text:number>1.</text:number>
                  <text:p text:style-name="al">Het Strategisch informatieoverleg kan de beheerder in ieder geval gevraagd en ongevraagd advies geven over:</text:p>
                  <text:list text:style-name="id1-3-2-2-2-3-2-1-3">
                    <text:list-item text:style-override="id1-3-2-2-2-3-2-1-3-1">
                      <text:number>a.</text:number>
                      <text:p text:style-name="al">vervanging, migratie en conversie van archiefbescheiden; </text:p>
                    </text:list-item>
                    <text:list-item text:style-override="id1-3-2-2-2-3-2-1-3-2">
                      <text:number>b.</text:number>
                      <text:p text:style-name="al">duurzame toegankelijkheid van digitale archiefbescheiden;</text:p>
                    </text:list-item>
                    <text:list-item text:style-override="id1-3-2-2-2-3-2-1-3-3">
                      <text:number>c.</text:number>
                      <text:p text:style-name="al">nieuwe landelijke en/of regionale ontwikkelingen op gebied van informatiehuishouding.</text:p>
                    </text:list-item>
                  </text:list>
                </text:list-item>
                <text:list-item text:style-override="id1-3-2-2-2-3-2-2">
                  <text:number>2.</text:number>
                  <text:p text:style-name="al">Het Strategisch informatieoverleg bereidt zo nodig besluitvorming door het college voor over de onder a, b en c van dit artikel bedoelde onderwerpen.</text:p>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Het besluit lnformatiebeheer gemeente Nuenen c.a. 2006 wordt ingetrokken.</text:p>
              <text:p text:style-name="al"/>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beheerregeling is in werking getreden op 13 maart 2019.</text:p>
                </text:list-item>
                <text:list-item text:style-override="id1-3-2-2-3-4-2-2">
                  <text:number>2.</text:number>
                  <text:p text:style-name="al">Deze beheerregeling wordt aangehaald als: Beheerregeling informatiebeheer van de gemeente Nuenen 2019.</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uenen van 12 maart 2019;</text:span></text:p>
            <text:p><text:span text:style-name="functie"/></text:p>
            <text:p><text:span text:style-name="functie">de burgemeester, M.J. Houben,</text:span></text:p>
            <text:p><text:span text:style-name="functie">de secretaris, J.H.M. van Vlerken.</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text:p>
          <text:p text:style-name="al"/>
          <text:p text:style-name="al">
          <text:span text:style-name="nadrukvet">Artikel 2. Reikwijdte </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text:span>
        </text:p>
          <text:p text:style-name="al">Met de vaststelling van deze beheerregeling wordt de instelling van een Strategisch informatieoverleg (SIO) geregeld.</text:p>
          <text:p text:style-name="al">Het SIO is een structureel, integraal overleg tussen de aangesloten Dommelvallei organisaties dat bijdraagt aan een gezamenlijke informatiestrategie als basis voor de eigen informatiehuishouding. </text:p>
          <text:p text:style-name="al">Het SIO vergadert in principe eens per jaar. De frequentie kan naar behoefte aangepast worden.</text:p>
          <text:p text:style-name="al">Het secretariaat van het SIO berust bij Dienst Dommelvallei. Het SIO wordt vanuit het secretariaat geïnitieerd.</text:p>
          <text:p text:style-name="al">Vaste deelnemers aan het SIO zijn:</text:p>
          <text:list text:style-name="id1-3-2-4-26">
            <text:list-item text:style-override="id1-3-2-4-26-1">
              <text:number>a.</text:number>
              <text:p text:style-name="al">De gemeentesecretarissen van elke gemeente deelnemend aan de gemeenschappelijke regeling Dienst Dommelvallei;</text:p>
            </text:list-item>
            <text:list-item text:style-override="id1-3-2-4-26-2">
              <text:number>b.</text:number>
              <text:p text:style-name="al">de directeur van Dienst Dommelvallei;</text:p>
            </text:list-item>
            <text:list-item text:style-override="id1-3-2-4-26-3">
              <text:number>c.</text:number>
              <text:p text:style-name="al">de gemeente-archivaris;</text:p>
            </text:list-item>
            <text:list-item text:style-override="id1-3-2-4-26-4">
              <text:number>d.</text:number>
              <text:p text:style-name="al">het afdelingshoofd belast met de informatiehuishouding;</text:p>
            </text:list-item>
            <text:list-item text:style-override="id1-3-2-4-26-5">
              <text:number>e.</text:number>
              <text:p text:style-name="al">de senior van de/het cluster(s) belast met de informatiehuishouding;</text:p>
            </text:list-item>
            <text:list-item text:style-override="id1-3-2-4-26-6">
              <text:number>f.</text:number>
              <text:p text:style-name="al">een informatieconsulent;</text:p>
            </text:list-item>
            <text:list-item text:style-override="id1-3-2-4-26-7">
              <text:number>g.</text:number>
              <text:p text:style-name="al">een iRegisseur.</text:p>
            </text:list-item>
          </text:list>
          <text:p text:style-name="al">Afhankelijk van de agenda kunnen worden uitgenodigd:</text:p>
          <text:list text:style-name="id1-3-2-4-28">
            <text:list-item text:style-override="id1-3-2-4-28-1">
              <text:number>h.</text:number>
              <text:p text:style-name="al">Een vertegenwoordiger van functioneel applicatiebeheer of automatisering en informatisering;</text:p>
            </text:list-item>
            <text:list-item text:style-override="id1-3-2-4-28-2">
              <text:number>i.</text:number>
              <text:p text:style-name="al">Een deskundige op het terrein van de informatiearchitectuur, informatiemanagement, informatiebeveiliging, bestuursrecht, openbaarheid, privacybescherming en auteursrecht;</text:p>
            </text:list-item>
            <text:list-item text:style-override="id1-3-2-4-28-3">
              <text:number>j.</text:number>
              <text:p text:style-name="al">projectleiders van lopende projecten die de informatiehuishouding raken.</text:p>
            </text:list-item>
          </text:list>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886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http://decentrale.regelgeving.overheid.nl/cvdr/xhtmloutput/Historie/Nuenen,%20Gerwen%20en%20Nederwetten/CVDR611450/CVDR611450_1.html</meta:user-defined>
    <meta:user-defined meta:name="DCTERMS.alternative">Beheerregeling informatiebeheer van de gemeente Nuenen c.a. 2019</meta:user-defined>
    <dc:language>nl</dc:language>
    <meta:user-defined meta:name="OVERHEID.Gemeente/DC.spatial">Nuenen, Gerwen en Nederwetten</meta:user-defined>
    <meta:user-defined meta:name="DC.title">Beheerregeling informatiebeheer van de gemeente Nuenen 2019</meta:user-defined>
    <meta:user-defined meta:name="DCTERMS.W3CDTF/DCTERMS.available">2019-07-09</meta:user-defined>
    <meta:user-defined meta:name="DCTERMS.W3CDTF/OVERHEIDop.jaargang">2019</meta:user-defined>
    <meta:user-defined meta:name="OVERHEIDop.publicationIssue">168864</meta:user-defined>
    <meta:user-defined meta:name="OVERHEIDop.betreftRegeling">CVDR625923_1</meta:user-defined>
    <meta:user-defined meta:name="xs:date/OVERHEIDop.startdatum">2019-07-09</meta:user-defined>
    <meta:user-defined meta:name="OVERHEIDop.GmbID/DC.identifier">gmb-2019-168864</meta:user-defined>
    <meta:user-defined meta:name="OVERHEIDop.versieInformatie"/>
  </office:meta>
</office:document-meta>
</file>