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olkstraat 36 en Dijkstraat 9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anuari 2019 met zaaknummer <text:span text:style-name="nadrukvet">M-SLM190021 </text:span>voor het verwijderen van asbest op de locatie <text:span text:style-name="nadrukvet">Westkolkstraat 36 en Dijkstraat 94 in Terneuzen</text:span>.</text:p>
            <text:p text:style-name="common-al">De sloopmelding is op 22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estkolkstraat 36 en Dijkstraat 9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886</meta:user-defined>
    <meta:user-defined meta:name="OVERHEIDop.GmbID/DC.identifier">gmb-2019-16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X 36</meta:user-defined>
    <meta:user-defined meta:name="OVERHEID.PostcodeHuisnummer/OVERHEIDop.postcodeHuisnummer">4531CR 9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3.64 373284</meta:user-defined>
    <meta:user-defined meta:name="OVERHEID.EPSG28992/DC.spatial">45949.38 373282.52</meta:user-defined>
    <meta:user-defined meta:name="OVERHEIDop.versieInformatie"/>
  </office:meta>
</office:document-meta>
</file>