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751, Airconditioning unit plaatsen Vixseboxsestraat 2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5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5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5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10.94 486754.13</meta:user-defined>
    <meta:user-defined meta:name="DC.title">Ingediende omgevingsvergunning, Z/19/107751, Airconditioning unit plaatsen Vixseboxsestraat 20 in Almelo</meta:user-defined>
    <meta:user-defined meta:name="OVERHEID.PostcodeHuisnummer/OVERHEIDop.postcodeHuisnummer">7602DD 20</meta:user-defined>
    <meta:user-defined meta:name="OVERHEIDop.straatnaam">Vixseboxsestraat</meta:user-defined>
    <meta:user-defined meta:name="OVERHEIDop.woonplaats">Alm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57</meta:user-defined>
    <meta:user-defined meta:name="OVERHEIDop.GmbID/DC.identifier">gmb-2019-168857</meta:user-defined>
    <meta:user-defined meta:name="OVERHEIDop.versieInformatie"/>
  </office:meta>
</office:document-meta>
</file>