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GEDEELTELIJK INGETROKKEN het   bouwen van een bijzondere bouwlaag op een woning nummer 70 en 72, Abel   Tasmanstraat 70-72 te Utrecht, HZ_INT-19-17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el Tasmanstraat 70-7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178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GEDEELTELIJK INGETROKKEN het bouwen van een   bijzondere bouwlaag op een woning nummer 70 en 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5026 455766</meta:user-defined>
    <meta:user-defined meta:name="DC.title">Intrekking omgevingsvergunning, GEDEELTELIJK INGETROKKEN het   bouwen van een bijzondere bouwlaag op een woning nummer 70 en 72, Abel   Tasmanstraat 70-72 te Utrecht, HZ_INT-19-17869</meta:user-defined>
    <meta:user-defined meta:name="OVERHEID.PostcodeHuisnummer/OVERHEIDop.postcodeHuisnummer">3531GW 70</meta:user-defined>
    <meta:user-defined meta:name="OVERHEIDop.straatnaam">Abel Tasmanstraat</meta:user-defined>
    <meta:user-defined meta:name="OVERHEIDop.woonplaats">Utrech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48</meta:user-defined>
    <meta:user-defined meta:name="OVERHEIDop.GmbID/DC.identifier">gmb-2019-168848</meta:user-defined>
    <meta:user-defined meta:name="OVERHEIDop.versieInformatie"/>
  </office:meta>
</office:document-meta>
</file>