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Kijk In 'T Jatstr 34, 9712 SJ Groningen – verbouwen kamerverhuur bovenwoning in 2 zelfstandige woonfuncties (ontvangstdatum 15-06-2019, dossiernummer 2019725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884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4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4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10 582354</meta:user-defined>
    <meta:user-defined meta:name="DC.title">Aanvraag omgevingsvergunning: Nieuwe Kijk In 'T Jatstr 34, 9712 SJ Groningen – verbouwen kamerverhuur bovenwoning in 2 zelfstandige woonfuncties (ontvangstdatum 15-06-2019, dossiernummer 201972535)</meta:user-defined>
    <meta:user-defined meta:name="OVERHEID.PostcodeHuisnummer/OVERHEIDop.postcodeHuisnummer">9712SJ 34</meta:user-defined>
    <meta:user-defined meta:name="OVERHEIDop.straatnaam">Nieuwe Kijk in 't Jatstraat</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8846</meta:user-defined>
    <meta:user-defined meta:name="OVERHEIDop.GmbID/DC.identifier">gmb-2019-168846</meta:user-defined>
    <meta:user-defined meta:name="OVERHEIDop.versieInformatie"/>
  </office:meta>
</office:document-meta>
</file>