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69 Evangelisatie op straat met muziek d.d. 13 juli 2019, naast de ingang van de Oranjerie aan de Hoofd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vangelisatie op straat met een kleine geluidsversterker   </text:p>
            <text:p text:style-name="tussenkopcur">Datum vergunning:  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84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13 469595</meta:user-defined>
    <meta:user-defined meta:name="DC.title">Verleende evenementenvergunning:  19/62969 Evangelisatie op straat met muziek d.d. 13 juli 2019, naast de ingang van de Oranjerie aan de Hoofdstraat in Apeldoorn</meta:user-defined>
    <meta:user-defined meta:name="OVERHEID.PostcodeHuisnummer/OVERHEIDop.postcodeHuisnummer">7311JV 65a</meta:user-defined>
    <meta:user-defined meta:name="OVERHEIDop.straatnaam">Hoofdstraat</meta:user-defined>
    <meta:user-defined meta:name="OVERHEIDop.woonplaats">Apeld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42</meta:user-defined>
    <meta:user-defined meta:name="OVERHEIDop.GmbID/DC.identifier">gmb-2019-168842</meta:user-defined>
    <meta:user-defined meta:name="OVERHEIDop.versieInformatie"/>
  </office:meta>
</office:document-meta>
</file>