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A2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locatie A20. De werkzaamheden vinden plaats (ook gedurende de avond- en nachtperiode) in de periode van {{periode}} en {{periode}} tussen {{uur}} uur en {{uur}} uur. Dit besluit is geregistreerd onder kenmerk 2019287712.</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83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3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44.72 448616.88</meta:user-defined>
    <meta:user-defined meta:name="OVERHEID.EPSG28992/DC.spatial">104951.24 448524.91</meta:user-defined>
    <meta:user-defined meta:name="OVERHEID.EPSG28992/DC.spatial">104756.56 448382.79</meta:user-defined>
    <meta:user-defined meta:name="DC.title">Kennisgeving ontheffing geluid APV/Bb Ontheffing A20</meta:user-defined>
    <meta:user-defined meta:name="OVERHEID.PostcodeHuisnummer/OVERHEIDop.postcodeHuisnummer">2741</meta:user-defined>
    <meta:user-defined meta:name="OVERHEID.PostcodeHuisnummer/OVERHEIDop.postcodeHuisnummer">2741</meta:user-defined>
    <meta:user-defined meta:name="OVERHEID.PostcodeHuisnummer/OVERHEIDop.postcodeHuisnummer">2741</meta:user-defined>
    <meta:user-defined meta:name="OVERHEIDop.straatnaam">|r:E25|r:A20|j:Gouwe</meta:user-defined>
    <meta:user-defined meta:name="OVERHEIDop.straatnaam">|r:E25|r:A20|j:Gouwe</meta:user-defined>
    <meta:user-defined meta:name="OVERHEIDop.straatnaam">|r:E25|r:A20|j:Gouwe</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7-09</meta:user-defined>
    <meta:user-defined meta:name="DCTERMS.W3CDTF/OVERHEIDop.jaargang">2019</meta:user-defined>
    <meta:user-defined meta:name="OVERHEIDop.publicationIssue">168839</meta:user-defined>
    <meta:user-defined meta:name="OVERHEIDop.GmbID/DC.identifier">gmb-2019-168839</meta:user-defined>
    <meta:user-defined meta:name="OVERHEIDop.versieInformatie"/>
  </office:meta>
</office:document-meta>
</file>