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33168) Horecastraatkaatsen, op 6 juli 2019, verzenddatum 2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3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3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ontheffing zwak alcoholhoudende drank (art. 35 Drank- en Horecawet) Oldehoofsterkerkhof, (11033168) Horecastraatkaatsen, op 6 juli 2019, verzenddatum 27-06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33</meta:user-defined>
    <meta:user-defined meta:name="OVERHEIDop.GmbID/DC.identifier">gmb-2019-168833</meta:user-defined>
    <meta:user-defined meta:name="OVERHEIDop.versieInformatie"/>
  </office:meta>
</office:document-meta>
</file>