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anjaardsweg, Isabellaweg en Dijckmeesterweg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19 een besluit genomen op de aanvraag met zaaknummer <text:span text:style-name="nadrukvet">W-AOV190241 </text:span>voor het inrichten van de Braakman Fase III, Oeverlanden, Isabellahaven op de locatie <text:span text:style-name="nadrukvet">Spanjaardsweg, Isabellaweg en Dijckmeesterweg in Philippine</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5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8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8577.84 370055.18</meta:user-defined>
    <meta:user-defined meta:name="DC.title">Besluit omgevingsvergunning - Spanjaardsweg, Isabellaweg en Dijckmeesterweg in Philippine</meta:user-defined>
    <meta:user-defined meta:name="OVERHEID.PostcodeHuisnummer/OVERHEIDop.postcodeHuisnummer">4553</meta:user-defined>
    <meta:user-defined meta:name="OVERHEIDop.woonplaats">Philippine</meta:user-defined>
    <meta:user-defined meta:name="DCTERMS.W3CDTF/DCTERMS.available">2019-07-10</meta:user-defined>
    <meta:user-defined meta:name="DCTERMS.W3CDTF/OVERHEIDop.jaargang">2019</meta:user-defined>
    <meta:user-defined meta:name="OVERHEIDop.publicationIssue">168831</meta:user-defined>
    <meta:user-defined meta:name="OVERHEIDop.GmbID/DC.identifier">gmb-2019-168831</meta:user-defined>
    <meta:user-defined meta:name="OVERHEIDop.versieInformatie"/>
  </office:meta>
</office:document-meta>
</file>