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ytse Buorren (kaatsveld) Weidum, (11034063) dorpsfeest Weidum, op 11 en 12 juli 2019, verzenddatum 2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3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82 573277</meta:user-defined>
    <meta:user-defined meta:name="DC.title">Verleende ontheffing zwak alcoholhoudende drank (art. 35 Drank- en Horecawet) Lytse Buorren (kaatsveld) Weidum, (11034063) dorpsfeest Weidum, op 11 en 12 juli 2019, verzenddatum 28-06-2019.</meta:user-defined>
    <meta:user-defined meta:name="OVERHEID.PostcodeHuisnummer/OVERHEIDop.postcodeHuisnummer">9024EN 8</meta:user-defined>
    <meta:user-defined meta:name="OVERHEIDop.straatnaam">Skildyk</meta:user-defined>
    <meta:user-defined meta:name="OVERHEIDop.woonplaats">Weidu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30</meta:user-defined>
    <meta:user-defined meta:name="OVERHEIDop.GmbID/DC.identifier">gmb-2019-168830</meta:user-defined>
    <meta:user-defined meta:name="OVERHEIDop.versieInformatie"/>
  </office:meta>
</office:document-meta>
</file>