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Blekerstraat 24a, 9718 EJ Groningen – realiseren balkon aan achtergevel (ontvangstdatum 25-06-2019, dossiernummer 2019726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881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1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1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65 581674</meta:user-defined>
    <meta:user-defined meta:name="DC.title">Aanvraag omgevingsvergunning: Nieuwe Blekerstraat 24a, 9718 EJ Groningen – realiseren balkon aan achtergevel (ontvangstdatum 25-06-2019, dossiernummer 201972666)</meta:user-defined>
    <meta:user-defined meta:name="OVERHEID.PostcodeHuisnummer/OVERHEIDop.postcodeHuisnummer">9718EJ 24a</meta:user-defined>
    <meta:user-defined meta:name="OVERHEIDop.straatnaam">Nieuwe Blekerstraat</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8813</meta:user-defined>
    <meta:user-defined meta:name="OVERHEIDop.GmbID/DC.identifier">gmb-2019-168813</meta:user-defined>
    <meta:user-defined meta:name="OVERHEIDop.versieInformatie"/>
  </office:meta>
</office:document-meta>
</file>