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Theater Rheder Art aankondigingsborden gemeente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RHD-693115 Stichting Theater Rheder Art.</text:p>
            <text:p text:style-name="al">Evenement: Plaatsen van 17 aankondigingsborden. </text:p>
            <text:p text:style-name="al">Datum: 1 juli 2019 tot en met 30 juni 2020.</text:p>
            <text:p text:style-name="al">Plaats: Gemeente Rheden.</text:p>
            <text:p text:style-name="al">Website: www.rhederart.nl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8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Rheden</meta:user-defined>
    <meta:user-defined meta:name="DC.title">Bekendmaking APV-vergunning Stichting Theater Rheder Art aankondigingsborden gemeente Rhe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811</meta:user-defined>
    <meta:user-defined meta:name="OVERHEIDop.GmbID/DC.identifier">gmb-2019-168811</meta:user-defined>
    <meta:user-defined meta:name="OVERHEIDop.versieInformatie"/>
  </office:meta>
</office:document-meta>
</file>