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oeverslaan 312 te Meerstad, 9613 AE Groningen – brandveilig gebruiken tijdelijke schoollokalen (ontvangstdatum 28-06-2019, dossiernummer 2019727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880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0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0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745 582168</meta:user-defined>
    <meta:user-defined meta:name="DC.title">Aanvraag omgevingsvergunning: Meeroeverslaan 312 te Meerstad, 9613 AE Groningen – brandveilig gebruiken tijdelijke schoollokalen (ontvangstdatum 28-06-2019, dossiernummer 201972717)</meta:user-defined>
    <meta:user-defined meta:name="OVERHEID.PostcodeHuisnummer/OVERHEIDop.postcodeHuisnummer">9613AE 312</meta:user-defined>
    <meta:user-defined meta:name="OVERHEIDop.straatnaam">Meeroeverslaan</meta:user-defined>
    <meta:user-defined meta:name="OVERHEIDop.woonplaats">Meerstad</meta:user-defined>
    <meta:user-defined meta:name="DCTERMS.W3CDTF/DCTERMS.available">2019-07-10</meta:user-defined>
    <meta:user-defined meta:name="DCTERMS.W3CDTF/OVERHEIDop.jaargang">2019</meta:user-defined>
    <meta:user-defined meta:name="OVERHEIDop.publicationIssue">168808</meta:user-defined>
    <meta:user-defined meta:name="OVERHEIDop.GmbID/DC.identifier">gmb-2019-168808</meta:user-defined>
    <meta:user-defined meta:name="OVERHEIDop.versieInformatie"/>
  </office:meta>
</office:document-meta>
</file>