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Urksteeg 1 (zaaknummer 8444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31 juli 2019, de volgende locatie van de <text:span text:style-name="nadrukvet">buitenschoolse opvang </text:span>uit het Landelijk Register Kinderopvang hebben verwijderd: </text:p>
            <text:p text:style-name="common-al">De <text:span text:style-name="nadrukvet">buitenschoolse opvang Kinderopvang Breed, </text:span> gevestigd op het adres <text:span text:style-name="nadrukvet">Urksteeg 1, </text:span>8031 LL,  Zwolle (registratienummer Landelijk Register Kinderopvang: <text:span text:style-name="nadrukvet">230661427</text:span>).</text:p>
            <text:p text:style-name="common-al"/>
            <text:p text:style-name="common-al">De buitenschoolse opvang is verwijderd omdat de exploitatie op deze locatie is beëin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880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142 505425</meta:user-defined>
    <meta:user-defined meta:name="DC.title">Kinderopvangregister, Urksteeg 1 (zaaknummer 84446-2019)</meta:user-defined>
    <meta:user-defined meta:name="OVERHEID.PostcodeHuisnummer/OVERHEIDop.postcodeHuisnummer">8031LL</meta:user-defined>
    <meta:user-defined meta:name="OVERHEIDop.straatnaam">Urksteeg</meta:user-defined>
    <meta:user-defined meta:name="OVERHEIDop.woonplaats">Zwoll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802</meta:user-defined>
    <meta:user-defined meta:name="OVERHEIDop.GmbID/DC.identifier">gmb-2019-168802</meta:user-defined>
    <meta:user-defined meta:name="OVERHEIDop.versieInformatie"/>
  </office:meta>
</office:document-meta>
</file>