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mastnr. 2e mast links NA de rotonde, kadastraal A 480, Groningen – plaatsen lichtmastreclame (mastnummer 2 links na rotonde) (ontvangstdatum 25-06-2019, dossiernummer 2019726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7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0 581470</meta:user-defined>
    <meta:user-defined meta:name="DC.title">Aanvraag omgevingsvergunning: Lubeckweg mastnr. 2e mast links NA de rotonde, kadastraal A 480, Groningen – plaatsen lichtmastreclame (mastnummer 2 links na rotonde) (ontvangstdatum 25-06-2019, dossiernummer 201972661)</meta:user-defined>
    <meta:user-defined meta:name="OVERHEID.PostcodeHuisnummer/OVERHEIDop.postcodeHuisnummer">9723</meta:user-defined>
    <meta:user-defined meta:name="OVERHEIDop.straatnaam">Bergen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796</meta:user-defined>
    <meta:user-defined meta:name="OVERHEIDop.GmbID/DC.identifier">gmb-2019-168796</meta:user-defined>
    <meta:user-defined meta:name="OVERHEIDop.versieInformatie"/>
  </office:meta>
</office:document-meta>
</file>