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standplaatsvergunning parkeerplaats Winkelcentrum De Binnenhof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355</text:span>
          </text:p>
            <text:p text:style-name="common-al">Op 4 juli 2019 heeft de gemeente een aanvraag standplaatsvergunning ontvangen voor de locatie parkeerplaats Winkelcentrum De Binnenhof in Nunspeet.</text:p>
            <text:p text:style-name="common-al">De aanvraag betreft het innemen van een standplaats voor de verkoop van kaas, eieren, etc..</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8792</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792</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792</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3347.07 488447.25</meta:user-defined>
    <meta:user-defined meta:name="DC.title">Gemeente Nunspeet - Kennisgeving ontvangst aanvraag standplaatsvergunning parkeerplaats Winkelcentrum De Binnenhof in Nunspeet</meta:user-defined>
    <meta:user-defined meta:name="OVERHEID.PostcodeHuisnummer/OVERHEIDop.postcodeHuisnummer">8072AT 35</meta:user-defined>
    <meta:user-defined meta:name="OVERHEIDop.straatnaam">Colijnstraat</meta:user-defined>
    <meta:user-defined meta:name="OVERHEIDop.woonplaats">Nunspeet</meta:user-defined>
    <meta:user-defined meta:name="DCTERMS.W3CDTF/DCTERMS.available">2019-07-09</meta:user-defined>
    <meta:user-defined meta:name="DCTERMS.W3CDTF/OVERHEIDop.jaargang">2019</meta:user-defined>
    <meta:user-defined meta:name="OVERHEIDop.publicationIssue">168792</meta:user-defined>
    <meta:user-defined meta:name="OVERHEIDop.GmbID/DC.identifier">gmb-2019-168792</meta:user-defined>
    <meta:user-defined meta:name="OVERHEIDop.versieInformatie"/>
  </office:meta>
</office:document-meta>
</file>