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hemamarkt Zandvoort Noord – plein Celsiusstraat, 2019-04693, Particuliere markt wekelijks op dinsdag van 2 juli 2019 t/m 2 juli 2021, verzonden 2 juli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78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8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8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872 488243</meta:user-defined>
    <meta:user-defined meta:name="DC.title">Zandvoort, verleende vergunning themamarkt Zandvoort Noord – plein Celsiusstraat, 2019-04693, Particuliere markt wekelijks op dinsdag van 2 juli 2019 t/m 2 juli 2021, verzonden 2 juli 2019</meta:user-defined>
    <meta:user-defined meta:name="OVERHEID.PostcodeHuisnummer/OVERHEIDop.postcodeHuisnummer">2041TR 192</meta:user-defined>
    <meta:user-defined meta:name="OVERHEIDop.straatnaam">Celsiusstraat</meta:user-defined>
    <meta:user-defined meta:name="OVERHEIDop.woonplaats">Zandvoort</meta:user-defined>
    <meta:user-defined meta:name="DCTERMS.W3CDTF/DCTERMS.available">2019-07-09</meta:user-defined>
    <meta:user-defined meta:name="DCTERMS.W3CDTF/OVERHEIDop.jaargang">2019</meta:user-defined>
    <meta:user-defined meta:name="OVERHEIDop.publicationIssue">168789</meta:user-defined>
    <meta:user-defined meta:name="OVERHEIDop.GmbID/DC.identifier">gmb-2019-168789</meta:user-defined>
    <meta:user-defined meta:name="OVERHEIDop.versieInformatie"/>
  </office:meta>
</office:document-meta>
</file>