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gemaal Zwartemeerpolder (ontvangstdatum 03-07-2019, zaaknummer 4239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78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8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8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88 512449</meta:user-defined>
    <meta:user-defined meta:name="DC.title">Aanvraag omgevingsvergunning Nesweg in Kampen</meta:user-defined>
    <meta:user-defined meta:name="OVERHEID.PostcodeHuisnummer/OVERHEIDop.postcodeHuisnummer">8267</meta:user-defined>
    <meta:user-defined meta:name="OVERHEIDop.straatnaam">Nesweg</meta:user-defined>
    <meta:user-defined meta:name="OVERHEIDop.woonplaats">Kamp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87</meta:user-defined>
    <meta:user-defined meta:name="OVERHEIDop.GmbID/DC.identifier">gmb-2019-168787</meta:user-defined>
    <meta:user-defined meta:name="OVERHEIDop.versieInformatie"/>
  </office:meta>
</office:document-meta>
</file>