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vergunning voor BeetjeDansen Outdoor 2019, Beachvolleybaltoernooi en Hollands Zomerfestival 2019, Oisterwijksedreef, 5076NA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 een verleende evenementenvergunning gewijzigd</text:p>
            <text:p text:style-name="common-al"/>
            <text:p text:style-name="common-al">Activiteit: voorschrift met betrekking tot het geluid gewijzigd </text:p>
            <text:p text:style-name="common-al">Datum wijziging: 05-07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6878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8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3688 400232</meta:user-defined>
    <meta:user-defined meta:name="DC.title">Wijziging verleende vergunning voor BeetjeDansen Outdoor 2019, Beachvolleybaltoernooi en Hollands Zomerfestival 2019, Oisterwijksedreef, 5076NA in Haaren</meta:user-defined>
    <meta:user-defined meta:name="OVERHEID.PostcodeHuisnummer/OVERHEIDop.postcodeHuisnummer">5076</meta:user-defined>
    <meta:user-defined meta:name="OVERHEIDop.straatnaam">Oisterwijksedreef</meta:user-defined>
    <meta:user-defined meta:name="OVERHEIDop.woonplaats">Haar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86</meta:user-defined>
    <meta:user-defined meta:name="OVERHEIDop.GmbID/DC.identifier">gmb-2019-168786</meta:user-defined>
    <meta:user-defined meta:name="OVERHEIDop.versieInformatie"/>
  </office:meta>
</office:document-meta>
</file>