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Jsselweg 5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Bronckhorst een melding ontvangen voor Het veranderen van een inrichting aan de IJsselweg 5 in Laag-Keppel. De melding is geregistreerd onder kenmerk 187623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77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434.16 444700.53</meta:user-defined>
    <meta:user-defined meta:name="DC.title">milieumelding: IJsselweg 5 in Laag-Keppel, Het veranderen van een inrichting</meta:user-defined>
    <meta:user-defined meta:name="OVERHEID.PostcodeHuisnummer/OVERHEIDop.postcodeHuisnummer">6998CD 5</meta:user-defined>
    <meta:user-defined meta:name="OVERHEIDop.straatnaam">IJsselweg</meta:user-defined>
    <meta:user-defined meta:name="OVERHEIDop.woonplaats">Laag-Keppel</meta:user-defined>
    <meta:user-defined meta:name="DCTERMS.W3CDTF/DCTERMS.available">2019-07-09</meta:user-defined>
    <meta:user-defined meta:name="DCTERMS.W3CDTF/OVERHEIDop.jaargang">2019</meta:user-defined>
    <meta:user-defined meta:name="OVERHEIDop.externeBijlage">Milieumelding IJsselweg 5 Laag Keppel|exb-2019-33078</meta:user-defined>
    <meta:user-defined meta:name="OVERHEIDop.publicationIssue">168774</meta:user-defined>
    <meta:user-defined meta:name="OVERHEIDop.GmbID/DC.identifier">gmb-2019-168774</meta:user-defined>
    <meta:user-defined meta:name="OVERHEIDop.versieInformatie"/>
  </office:meta>
</office:document-meta>
</file>