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Intrekking omgevingsvergunning, het bouwen van een dakkapel aan   de voorkant van een woning, Vedergraslaan 12 te Vleuten, HZ_INT-19-18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dergraslaan 12 te Vleu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INT-19-181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bouwen van een dakkapel aan de voorkant van een  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3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Ingetrok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8772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7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7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28947 456427</meta:user-defined>
    <meta:user-defined meta:name="DC.title">Intrekking omgevingsvergunning, het bouwen van een dakkapel aan   de voorkant van een woning, Vedergraslaan 12 te Vleuten, HZ_INT-19-18166</meta:user-defined>
    <meta:user-defined meta:name="OVERHEID.PostcodeHuisnummer/OVERHEIDop.postcodeHuisnummer">3452CR 12</meta:user-defined>
    <meta:user-defined meta:name="OVERHEIDop.straatnaam">Vedergraslaan</meta:user-defined>
    <meta:user-defined meta:name="OVERHEIDop.woonplaats">Vleut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772</meta:user-defined>
    <meta:user-defined meta:name="OVERHEIDop.GmbID/DC.identifier">gmb-2019-168772</meta:user-defined>
    <meta:user-defined meta:name="OVERHEIDop.versieInformatie"/>
  </office:meta>
</office:document-meta>
</file>