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 dode takken uitbreken en herplant van een boom, Leiwater, voor nummer 61, 2715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water, voor nummer 61, 2715 BD Zoetermeer, kappen van een boom waar dode takken uitbreken en herplant van een boom, WB20180820 (verzonden d.d. 14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 dode takken uitbreken en herplant van een boom, Leiwater, voor nummer 61, 2715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77</meta:user-defined>
    <meta:user-defined meta:name="OVERHEIDop.GmbID/DC.identifier">gmb-2019-16877</meta:user-defined>
    <meta:user-defined meta:name="OVERHEID.TaxonomieBeleidsagenda/OVERHEID.category">Natuur en milieu | Organisatie en beleid</meta:user-defined>
    <meta:user-defined meta:name="OVERHEIDop.referentienummer">WB20180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A 61</meta:user-defined>
    <meta:user-defined meta:name="OVERHEIDop.woonplaats">Zoetermeer</meta:user-defined>
    <meta:user-defined meta:name="OVERHEIDop.straatnaam">Lei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41 451832</meta:user-defined>
    <meta:user-defined meta:name="OVERHEIDop.versieInformatie"/>
  </office:meta>
</office:document-meta>
</file>