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Intrekking omgevingsvergunning, het bouwen van een tuinhuis bij   de woning, Klifrakplantsoen 136 te Utrecht, HZ_INT-19-20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lifrakplantsoen 136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INT-19-2024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bouwen van een tuinhuis bij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3-0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Ingetrokk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8767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6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6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Huisvesting | Organisatie en beleid</meta:user-defined>
    <dc:language>nl</dc:language>
    <meta:user-defined meta:name="OVERHEID.EPSG28992/DC.spatial">132373 455159</meta:user-defined>
    <meta:user-defined meta:name="DC.title">Intrekking omgevingsvergunning, het bouwen van een tuinhuis bij   de woning, Klifrakplantsoen 136 te Utrecht, HZ_INT-19-20242</meta:user-defined>
    <meta:user-defined meta:name="OVERHEID.PostcodeHuisnummer/OVERHEIDop.postcodeHuisnummer">3544RB 136</meta:user-defined>
    <meta:user-defined meta:name="OVERHEIDop.straatnaam">Klifrakplantsoen</meta:user-defined>
    <meta:user-defined meta:name="OVERHEIDop.woonplaats">Utrecht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767</meta:user-defined>
    <meta:user-defined meta:name="OVERHEIDop.GmbID/DC.identifier">gmb-2019-168767</meta:user-defined>
    <meta:user-defined meta:name="OVERHEIDop.versieInformatie"/>
  </office:meta>
</office:document-meta>
</file>