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Ir. G Friedhoffplein 15, 2019-02144, het evenement Timmerdorp Zandvoort 2019 op 10 t/m 18 augustus 2019, verzonden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54 486927</meta:user-defined>
    <meta:user-defined meta:name="DC.title">Zandvoort, verleende evenementenvergunning Ir. G Friedhoffplein 15, 2019-02144, het evenement Timmerdorp Zandvoort 2019 op 10 t/m 18 augustus 2019, verzonden 28 juni 2019</meta:user-defined>
    <meta:user-defined meta:name="OVERHEID.PostcodeHuisnummer/OVERHEIDop.postcodeHuisnummer">2042BP 17</meta:user-defined>
    <meta:user-defined meta:name="OVERHEIDop.straatnaam">Ir. G. Friedhoffplein</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57</meta:user-defined>
    <meta:user-defined meta:name="OVERHEIDop.GmbID/DC.identifier">gmb-2019-168757</meta:user-defined>
    <meta:user-defined meta:name="OVERHEIDop.versieInformatie"/>
  </office:meta>
</office:document-meta>
</file>